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/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czniowie którzy oddali korki:</text:p>
      <text:p text:style-name="P1"/>
      <text:p text:style-name="P1">KLASY 4:</text:p>
      <text:p text:style-name="P3">4a – Lena i Adam Kopeć (0,5 kg), </text:p>
      <text:p text:style-name="P3">4b – Szymon Karbowski ( 8,5 kg), Franciszek Stec, Kuba Malec, Zosia Czekajska ( 1,9), Maciej Figarski ( 475 g)</text:p>
      <text:p text:style-name="P3">4c- Zuza Jankowska (9,5+8+8,9+9+9) Ewa Szafran (0,9),Katarzyna Walczykowska (4),Mateusz Szymańczyk (1,9),Nikodem Główka (2)</text:p>
      <text:p text:style-name="P3">4d – Franek Majewski(3),Kuba Gibas (0,92),Iga Lewandowska (777g)</text:p>
      <text:p text:style-name="P3">4e – Andrzej Kozieł (149 g), Lila Potasz(2,3)</text:p>
      <text:p text:style-name="P3"/>
      <text:p text:style-name="P1">KLASY 5:</text:p>
      <text:p text:style-name="P2">5a- Alicja Konarska (400g), Julia Chromińska ( 10 )plus 1kg + 600 g (nn)</text:p>
      <text:p text:style-name="P2">5b- Stegienka i Skiba (10),Julia Lisińska (216 g+368 g)</text:p>
      <text:p text:style-name="P2">5c- Magda Młotkowska (2,5)</text:p>
      <text:p text:style-name="P2">5d- Julia Półtorak (485 g), Ignacy Szmaliński (1,4), Olga Skyrny (0,5)</text:p>
      <text:p text:style-name="P2"/>
      <text:p text:style-name="P1">KLASY 6:</text:p>
      <text:p text:style-name="P2">6a – Maya Tonley(0,55), Zosia Sura ( 4,8+5+1,203),Wojtek Izdebski(0,5),</text:p>
      <text:p text:style-name="P2">6b- Eliza Pietrzak(140g),Karol Kierkańczyk(986),Matylda Kuśmierowska(48g)</text:p>
      <text:p text:style-name="P2">6c- Zosia Grzelińska(1,5)</text:p>
      <text:p text:style-name="P2">6d- Ola Nowik(5,5)</text:p>
      <text:p text:style-name="P2">6e- Joanna Kuźmińska (1,8), Weronika Jarmuszewicz(?),Xawery Wiechowski(0,43)</text:p>
      <text:p text:style-name="P2">6g- Marcin Łaziński(650 g),Szymon Stogniew(1,95+ 3,46),Oskar Kurc ( 14),Kacper Niedziela(7),Lena Bentlewska(1,26)</text:p>
      <text:p text:style-name="P2">6h- Szymon Boreczek(1,2),Ola Ponichtera(4),Piotr Zdrojewski(0,8),Szymon Woźniak(?),Piotr Zabielski( 1,2+2,3), Łukasz Kowalkowski( 5+ 10),Weronika Diaczuk (2,4), Szymon Woźniak (1,8), nn(390g)</text:p>
      <text:p text:style-name="P1">KLASY 7:</text:p>
      <text:p text:style-name="P2">7a- Andrzej Szafran (1 kg), nn( 4kg)</text:p>
      <text:p text:style-name="P2">7b- Hanna Kamińska (4 )</text:p>
      <text:p text:style-name="P2">7c- Kacper Lepionko(5), nn( 1)</text:p>
      <text:p text:style-name="P1">KLASY 8:</text:p>
      <text:p text:style-name="P2">8a- Pola Bentlewska( 1,26)</text:p>
      <text:p text:style-name="P2">8b- Michał Grzyb(1,4), Maja Dominowska(0,7),Zuzanna Skobejko(4,9),Tomek Nyzio(1,5), <text:soft-page-break/>nn( 10,7+9,6+9,1)</text:p>
      <text:p text:style-name="P2">8c- Oliwia Lewandowska(1,388),Julia Pinkowicz (?),Wiktor Śliwa(1,8),nn(250 g), </text:p>
      <text:p text:style-name="P2">8d- Maks Lipczyński(1,14),Max Tonley (3,25), nn(1,4)</text:p>
      <text:p text:style-name="P2">8e- Jakub Łaszkiewicz(2,3+80dkg),Jan Szymańczyk(1,7+1,6), Kinga Kaczor (0,86)</text:p>
      <text:p text:style-name="P2">8f- Wiktoria Giedrys( 2,5),Dominik Rubaszek(600g), nn( 4)</text:p>
      <text:p text:style-name="P2"/>
      <text:p text:style-name="P1">Klasy 1-3:</text:p>
      <text:p text:style-name="P2">1c- Karolina Wei</text:p>
      <text:p text:style-name="P2">1 a – Gabriela Rudnicka</text:p>
      <text:p text:style-name="P2">1d- Mateusz Skrzypczyński(1,14)</text:p>
      <text:p text:style-name="P2">2a- Ignacy Gucnam??</text:p>
      <text:p text:style-name="P2"/>
      <text:p text:style-name="P2">część korków była nie podpisana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-K</meta:initial-creator>
    <meta:creation-date>2021-03-09T22:33:31.74</meta:creation-date>
    <dc:date>2021-03-10T12:22:07.52</dc:date>
    <dc:creator>A B-K</dc:creator>
    <meta:editing-duration>PT4H51M36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2" meta:paragraph-count="37" meta:word-count="243" meta:character-count="1846"/>
  </office:meta>
</office:document-meta>
</file>