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026cm" fo:margin-top="0cm" fo:margin-bottom="0cm" table:align="left" style:writing-mode="lr-tb"/>
    </style:style>
    <style:style style:name="Tabela1.A" style:family="table-column">
      <style:table-column-properties style:column-width="3.591cm"/>
    </style:style>
    <style:style style:name="Tabela1.B" style:family="table-column">
      <style:table-column-properties style:column-width="12.39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background-color="#d9d9d9" fo:padding="0.026cm" fo:border="0.018cm solid #000001">
        <style:background-image/>
      </style:table-cell-properties>
    </style:style>
    <style:style style:name="Tabela1.A2" style:family="table-cell">
      <style:table-cell-properties fo:padding="0.026cm" fo:border="0.018cm solid #000001"/>
    </style:style>
    <style:style style:name="Tabela2" style:family="table">
      <style:table-properties style:width="16.415cm" fo:margin-left="-0.026cm" fo:margin-top="0cm" fo:margin-bottom="0cm" table:align="left" style:writing-mode="lr-tb"/>
    </style:style>
    <style:style style:name="Tabela2.A" style:family="table-column">
      <style:table-column-properties style:column-width="3.967cm"/>
    </style:style>
    <style:style style:name="Tabela2.B" style:family="table-column">
      <style:table-column-properties style:column-width="12.448cm"/>
    </style:style>
    <style:style style:name="Tabela2.1" style:family="table-row">
      <style:table-row-properties style:min-row-height="0.452cm" style:keep-together="true" fo:keep-together="auto"/>
    </style:style>
    <style:style style:name="Tabela2.A1" style:family="table-cell">
      <style:table-cell-properties fo:background-color="#d9d9d9" fo:padding="0.026cm" fo:border="0.018cm solid #000001">
        <style:background-image/>
      </style:table-cell-properties>
    </style:style>
    <style:style style:name="Tabela2.2" style:family="table-row">
      <style:table-row-properties style:min-row-height="1.436cm" style:keep-together="true" fo:keep-together="auto"/>
    </style:style>
    <style:style style:name="Tabela2.A2" style:family="table-cell">
      <style:table-cell-properties fo:padding="0.026cm" fo:border="0.018cm solid #000001"/>
    </style:style>
    <style:style style:name="Tabela3" style:family="table">
      <style:table-properties style:width="15.984cm" fo:margin-left="-0.026cm" fo:margin-top="0cm" fo:margin-bottom="0cm" table:align="left" style:writing-mode="lr-tb"/>
    </style:style>
    <style:style style:name="Tabela3.A" style:family="table-column">
      <style:table-column-properties style:column-width="3.658cm"/>
    </style:style>
    <style:style style:name="Tabela3.B" style:family="table-column">
      <style:table-column-properties style:column-width="12.326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background-color="#d9d9d9" fo:padding="0.026cm" fo:border="0.018cm solid #000001">
        <style:background-image/>
      </style:table-cell-properties>
    </style:style>
    <style:style style:name="Tabela3.A2" style:family="table-cell">
      <style:table-cell-properties fo:padding="0.026cm" fo:border="0.018cm solid #000001"/>
    </style:style>
    <style:style style:name="Tabela5" style:family="table">
      <style:table-properties style:width="15.984cm" fo:margin-left="-0.026cm" fo:margin-top="0cm" fo:margin-bottom="0cm" table:align="left" style:writing-mode="lr-tb"/>
    </style:style>
    <style:style style:name="Tabela5.A" style:family="table-column">
      <style:table-column-properties style:column-width="2.628cm"/>
    </style:style>
    <style:style style:name="Tabela5.B" style:family="table-column">
      <style:table-column-properties style:column-width="13.356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fo:background-color="#d9d9d9" fo:padding="0.026cm" fo:border="0.018cm solid #000001">
        <style:background-image/>
      </style:table-cell-properties>
    </style:style>
    <style:style style:name="Tabela5.A2" style:family="table-cell">
      <style:table-cell-properties fo:padding="0.026cm" fo:border="0.018cm solid #000001"/>
    </style:style>
    <style:style style:name="Tabela4" style:family="table">
      <style:table-properties style:width="0.064cm" fo:margin-left="0cm" fo:margin-top="0cm" fo:margin-bottom="0cm" table:align="left" style:writing-mode="lr-tb"/>
    </style:style>
    <style:style style:name="Tabela4.A" style:family="table-column">
      <style:table-column-properties style:column-width="0.064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="0.026cm" fo:border="none"/>
    </style:style>
    <style:style style:name="Tabela6" style:family="table">
      <style:table-properties style:width="15.984cm" fo:margin-left="-0.026cm" fo:margin-top="0cm" fo:margin-bottom="0cm" table:align="left" style:writing-mode="lr-tb"/>
    </style:style>
    <style:style style:name="Tabela6.A" style:family="table-column">
      <style:table-column-properties style:column-width="3.112cm"/>
    </style:style>
    <style:style style:name="Tabela6.B" style:family="table-column">
      <style:table-column-properties style:column-width="12.873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fo:background-color="#d9d9d9" fo:padding="0.026cm" fo:border="0.018cm solid #000001">
        <style:background-image/>
      </style:table-cell-properties>
    </style:style>
    <style:style style:name="Tabela6.A2" style:family="table-cell">
      <style:table-cell-properties fo:padding="0.026cm" fo:border="0.018cm solid #000001"/>
    </style:style>
    <style:style style:name="Tabela7" style:family="table">
      <style:table-properties style:width="15.984cm" fo:margin-left="-0.026cm" fo:margin-top="0cm" fo:margin-bottom="0cm" table:align="left" style:writing-mode="lr-tb"/>
    </style:style>
    <style:style style:name="Tabela7.A" style:family="table-column">
      <style:table-column-properties style:column-width="2.898cm"/>
    </style:style>
    <style:style style:name="Tabela7.B" style:family="table-column">
      <style:table-column-properties style:column-width="13.086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fo:background-color="#d9d9d9" fo:padding="0.026cm" fo:border="0.018cm solid #000001">
        <style:background-image/>
      </style:table-cell-properties>
    </style:style>
    <style:style style:name="Tabela7.A2" style:family="table-cell">
      <style:table-cell-properties fo:padding="0.026cm" fo:border="0.018cm solid #000001"/>
    </style:style>
    <style:style style:name="Tabela8" style:family="table">
      <style:table-properties style:width="15.984cm" fo:margin-left="-0.026cm" fo:margin-top="0cm" fo:margin-bottom="0cm" table:align="left" style:writing-mode="lr-tb"/>
    </style:style>
    <style:style style:name="Tabela8.A" style:family="table-column">
      <style:table-column-properties style:column-width="4.392cm"/>
    </style:style>
    <style:style style:name="Tabela8.B" style:family="table-column">
      <style:table-column-properties style:column-width="11.592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fo:background-color="#d9d9d9" fo:padding="0.026cm" fo:border="0.018cm solid #000001">
        <style:background-image/>
      </style:table-cell-properties>
    </style:style>
    <style:style style:name="Tabela8.A2" style:family="table-cell">
      <style:table-cell-properties fo:padding="0.026cm" fo:border="0.018cm solid #000001"/>
    </style:style>
    <style:style style:name="P1" style:family="paragraph" style:parent-style-name="Standard">
      <style:paragraph-properties fo:line-height="100%" fo:text-align="center" style:justify-single-word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2" style:family="paragraph" style:parent-style-name="Standard">
      <style:paragraph-properties fo:margin-top="0cm" fo:margin-bottom="0.423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3" style:family="paragraph" style:parent-style-name="Standard">
      <style:paragraph-properties fo:margin-top="0cm" fo:margin-bottom="0.423cm" fo:line-height="100%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0.5pt" style:font-name-asian="Times New Roman1" style:font-size-asian="0.5pt" style:language-asian="pl" style:country-asian="PL" style:font-name-complex="Times New Roman1" style:font-size-complex="12pt"/>
    </style:style>
    <style:style style:name="P5" style:family="paragraph" style:parent-style-name="Standard">
      <style:paragraph-properties fo:margin-top="0cm" fo:margin-bottom="0cm" style:line-height-at-least="0cm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Standard">
      <style:paragraph-properties fo:margin-top="0cm" fo:margin-bottom="0cm" style:line-height-at-least="0cm"/>
      <style:text-properties style:font-name="Times New Roman" fo:font-size="12pt" fo:background-color="#ffff00" style:font-name-asian="Times New Roman1" style:font-size-asian="12pt" style:language-asian="pl" style:country-asian="PL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</style:style>
    <style:style style:name="P9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10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P11" style:family="paragraph" style:parent-style-name="Standard" style:master-page-name="Standard">
      <style:paragraph-properties fo:margin-left="3.747cm" fo:margin-right="0cm" fo:line-height="100%" fo:text-indent="0cm" style:auto-text-indent="false" style:page-number="auto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2" style:family="paragraph" style:parent-style-name="Standard">
      <style:paragraph-properties fo:line-height="100%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3" style:family="paragraph" style:parent-style-name="Standard">
      <style:paragraph-properties fo:line-height="100%" fo:text-align="center" style:justify-single-word="false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4" style:family="paragraph" style:parent-style-name="Standard">
      <style:paragraph-properties fo:margin-top="0cm" fo:margin-bottom="0cm" style:line-height-at-least="0cm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5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16" style:family="paragraph" style:parent-style-name="Standard">
      <style:paragraph-properties fo:margin-top="0cm" fo:margin-bottom="0cm" fo:line-height="100%"/>
      <style:text-properties fo:color="#000000" style:font-name="Calibri" fo:font-weight="bold" fo:background-color="#ffff00" style:font-name-asian="Times New Roman1" style:language-asian="pl" style:country-asian="PL" style:font-weight-asian="bold" style:font-name-complex="Times New Roman1" style:font-weight-complex="bold"/>
    </style:style>
    <style:style style:name="P17" style:family="paragraph" style:parent-style-name="Standard">
      <style:paragraph-properties fo:margin-top="0cm" fo:margin-bottom="0cm" fo:line-height="100%"/>
      <style:text-properties fo:color="#000000" style:font-name="Calibri" style:font-name-asian="Times New Roman1" style:language-asian="pl" style:country-asian="PL" style:font-name-complex="Times New Roman1"/>
    </style:style>
    <style:style style:name="P18" style:family="paragraph" style:parent-style-name="Standard">
      <style:paragraph-properties fo:margin-top="0cm" fo:margin-bottom="0cm" style:line-height-at-least="0cm"/>
      <style:text-properties fo:color="#000000" style:font-name="Calibri" style:font-name-asian="Times New Roman1" style:language-asian="pl" style:country-asian="PL" style:font-name-complex="Times New Roman1"/>
    </style:style>
    <style:style style:name="P19" style:family="paragraph" style:parent-style-name="Standard">
      <style:paragraph-properties fo:margin-top="0cm" fo:margin-bottom="0cm" fo:line-height="100%"/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P20" style:family="paragraph" style:parent-style-name="Standard">
      <style:paragraph-properties fo:margin-top="0cm" fo:margin-bottom="0cm" style:line-height-at-least="0cm"/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P21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P22" style:family="paragraph" style:parent-style-name="Standard">
      <style:paragraph-properties fo:margin-top="0cm" fo:margin-bottom="0cm" style:line-height-at-least="0cm" fo:background-color="#ffffff">
        <style:background-image/>
      </style:paragraph-properties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P2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Calibri" fo:font-size="10.5pt" fo:background-color="#ffff00" style:font-name-asian="Times New Roman1" style:font-size-asian="10.5pt" style:language-asian="pl" style:country-asian="PL" style:font-name-complex="Times New Roman1" style:font-size-complex="10.5pt"/>
    </style:style>
    <style:style style:name="P24" style:family="paragraph" style:parent-style-name="Standard">
      <style:paragraph-properties fo:margin-top="0.106cm" fo:margin-bottom="0cm" fo:line-height="100%" fo:background-color="#ffffff">
        <style:background-image/>
      </style:paragraph-properties>
      <style:text-properties fo:color="#000000" style:font-name="Calibri" fo:font-weight="bold" fo:background-color="#ffff00" style:font-name-asian="Times New Roman1" style:language-asian="pl" style:country-asian="PL" style:font-weight-asian="bold" style:font-name-complex="Times New Roman1" style:font-weight-complex="bold"/>
    </style:style>
    <style:style style:name="P25" style:family="paragraph" style:parent-style-name="Standard">
      <style:paragraph-properties fo:margin-top="0.423cm" fo:margin-bottom="0cm" style:line-height-at-least="0cm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26" style:family="paragraph" style:parent-style-name="Standard">
      <style:paragraph-properties fo:margin-top="0.423cm" fo:margin-bottom="0cm" fo:line-height="100%"/>
      <style:text-properties fo:color="#000000" style:font-name="Calibri" fo:font-weight="bold" style:font-name-asian="Times New Roman1" style:language-asian="pl" style:country-asian="PL" style:font-weight-asian="bold" style:font-name-complex="Times New Roman1" style:font-weight-complex="bold"/>
    </style:style>
    <style:style style:name="P27" style:family="paragraph" style:parent-style-name="Standard">
      <style:paragraph-properties fo:margin-top="0.106cm" fo:margin-bottom="0.318cm" style:line-height-at-least="0cm" fo:background-color="#ffffff">
        <style:background-image/>
      </style:paragraph-properties>
      <style:text-properties fo:color="#000000" style:font-name="Calibri" fo:font-weight="bold" fo:background-color="#ffff00" style:font-name-asian="Times New Roman1" style:language-asian="pl" style:country-asian="PL" style:font-weight-asian="bold" style:font-name-complex="Times New Roman1" style:font-weight-complex="bold"/>
    </style:style>
    <style:style style:name="T1" style:family="text">
      <style:text-properties fo:color="#000000" style:font-name="Calibri" style:font-name-asian="Times New Roman1" style:language-asian="pl" style:country-asian="PL" style:font-name-complex="Times New Roman1"/>
    </style:style>
    <style:style style:name="T2" style:family="text">
      <style:text-properties fo:color="#000000" style:font-name="Calibri" fo:background-color="#ffff00" style:font-name-asian="Times New Roman1" style:language-asian="pl" style:country-asian="PL" style:font-name-complex="Times New Roman1"/>
    </style:style>
    <style:style style:name="T3" style:family="text">
      <style:text-properties fo:color="#000000" style:font-name="Calibri" fo:font-size="10.5pt" fo:background-color="#ffff00" style:font-name-asian="Times New Roman1" style:font-size-asian="10.5pt" style:language-asian="pl" style:country-asian="PL" style:font-name-complex="Times New Roman1" style:font-size-complex="10.5pt"/>
    </style:style>
    <style:style style:name="T4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fo:font-size="10.5pt" style:font-size-asian="10.5pt" style:font-size-complex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Wykaz podręczników w Szkole Podstawowej Nr 94</text:p>
      <text:p text:style-name="P13">rok szkolny 2023/2024</text:p>
      <text:p text:style-name="P13"><text:s/>Wykaz zawiera również podręczniki (i ćwiczenia) do religii do zakupu przez rodziców! </text:p>
      <text:p text:style-name="P1"/>
      <text:p text:style-name="P2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4">KLASA 1</text:p>
          </table:table-cell>
          <table:table-cell table:style-name="Tabela1.A1" office:value-type="string">
            <text:p text:style-name="P4"/>
          </table:table-cell>
        </table:table-row>
        <table:table-row table:style-name="Tabela1.1">
          <table:table-cell table:style-name="Tabela1.A2" office:value-type="string">
            <text:p text:style-name="P14">Edukacja wczesnoszkolna</text:p>
          </table:table-cell>
          <table:table-cell table:style-name="Tabela1.A2" office:value-type="string">
            <text:p text:style-name="P17">Pakiet “Ale to ciekawe” ( Podręcznik cz. 1-4, Zeszyt ćwiczeń cz. 1-4, Kaligrafia, Podręcznik Matematyka cz. 1-2, Zeszyt Ćwiczeń Matematyka cz. 1-2, Wyprawka)</text:p>
            <text:p text:style-name="P17">Autorzy: Jolanta Okuniewska, Sabina Piłat, Beata Skrzypiec</text:p>
            <text:p text:style-name="P18">Wydawnictwo: Mac Edukacja, Grupa MAC S.A. </text:p>
          </table:table-cell>
        </table:table-row>
        <table:table-row table:style-name="Tabela1.1">
          <table:table-cell table:style-name="Tabela1.A2" office:value-type="string">
            <text:p text:style-name="P15">Język angielski</text:p>
            <text:p text:style-name="P5"/>
          </table:table-cell>
          <table:table-cell table:style-name="Tabela1.A2" office:value-type="string">
            <text:p text:style-name="P17">"Tiger &amp; Friends 1" (podręcznik + ćwiczenia)</text:p>
            <text:p text:style-name="P17">Autorzy: Carol Read, Mark Ormerod</text:p>
            <text:p text:style-name="P18">Wydawnictwo: Macmillan Education</text:p>
          </table:table-cell>
        </table:table-row>
        <table:table-row table:style-name="Tabela1.1">
          <table:table-cell table:style-name="Tabela1.A2" office:value-type="string">
            <text:p text:style-name="P24">Religia</text:p>
            <text:p text:style-name="P7"/>
          </table:table-cell>
          <table:table-cell table:style-name="Tabela1.A2" office:value-type="string">
            <text:p text:style-name="P21">„Poznaję Boży świat” (podręcznik) </text:p>
            <text:p text:style-name="P23">Autorzy:  ks. dr Krzysztof Mielnicki, Elżbieta Kondrak</text:p>
            <text:p text:style-name="P10">Wydawnictwo: Jedność, Kielce</text:p>
          </table:table-cell>
        </table:table-row>
      </table:table>
      <text:p text:style-name="P3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4">KLASA 2</text:p>
          </table:table-cell>
          <table:table-cell table:style-name="Tabela2.A1" office:value-type="string">
            <text:p text:style-name="P4"/>
          </table:table-cell>
        </table:table-row>
        <table:table-row table:style-name="Tabela2.2">
          <table:table-cell table:style-name="Tabela2.A2" office:value-type="string">
            <text:p text:style-name="P14">Edukacja wczesnoszkolna</text:p>
          </table:table-cell>
          <table:table-cell table:style-name="Tabela2.A2" office:value-type="string">
            <text:p text:style-name="P17">Pakiet “Gra w kolory” kl. 2  (Podręcznik cz 1-4 + Zeszyt ćwiczeń cz. 1-2, Zeszyt ćwiczeń Matematyka cz. 1-2)</text:p>
            <text:p text:style-name="P17">Autorzy: Barbara Mazur, Beata Sokołowska, Katarzyna Zagórska</text:p>
            <text:p text:style-name="P18">Wydawnictwo: JUKA 91, Sp. z o. o.</text:p>
          </table:table-cell>
        </table:table-row>
        <table:table-row table:style-name="Tabela2.2">
          <table:table-cell table:style-name="Tabela2.A2" office:value-type="string">
            <text:p text:style-name="P15">Język angielski</text:p>
            <text:p text:style-name="P5"/>
          </table:table-cell>
          <table:table-cell table:style-name="Tabela2.A2" office:value-type="string">
            <text:p text:style-name="P17">“ Tiger &amp;Friends 2” (podręcznik + zeszyt ćwiczeń)</text:p>
            <text:p text:style-name="P17">Autorzy: Carol Read, Mark Ormerod</text:p>
            <text:p text:style-name="P18">Wydawnictwo: Macmillan</text:p>
          </table:table-cell>
        </table:table-row>
        <table:table-row table:style-name="Tabela2.2">
          <table:table-cell table:style-name="Tabela2.A2" office:value-type="string">
            <text:p text:style-name="P24">Religia</text:p>
            <text:p text:style-name="P7"/>
          </table:table-cell>
          <table:table-cell table:style-name="Tabela2.A2" office:value-type="string">
            <text:p text:style-name="P21">„Odkrywam królestwo Boże” (podręcznik) </text:p>
            <text:p text:style-name="P9"><text:span text:style-name="T2">Autorzy: </text:span><text:span text:style-name="T3">ks. dr Krzysztof Mielnicki, Elżbieta Kondrak</text:span></text:p>
            <text:p text:style-name="P10">Wydawnictwo: Jedność, Kielce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4">KLASA 3</text:p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25">Edukacja wczesnoszkolna</text:p>
          </table:table-cell>
          <table:table-cell table:style-name="Tabela3.A2" office:value-type="string">
            <text:p text:style-name="P17">Pakiet “Gra w kolory” kl. 3  (Podręcznik cz. 1-4, Zeszyt ćwiczeń cz. 1-2, Podręcznik Matematyka cz. 1-2, Zeszyt ćwiczeń Matematyka cz. 1-2)</text:p>
            <text:p text:style-name="P17">Autorzy: Katarzyna Grodzka, Ewa Wierzchowska, Beata Sokołowska, </text:p>
            <text:p text:style-name="P18"> Wydawnictwo: JUKA 91, Sp. z o. o.</text:p>
          </table:table-cell>
        </table:table-row>
        <table:table-row table:style-name="Tabela3.1">
          <table:table-cell table:style-name="Tabela3.A2" office:value-type="string">
            <text:p text:style-name="P14">Język angielski</text:p>
          </table:table-cell>
          <table:table-cell table:style-name="Tabela3.A2" office:value-type="string">
            <text:p text:style-name="P17">“ Tiger &amp; Friends 3” (podręcznik + zeszyt ćwiczeń)</text:p>
            <text:p text:style-name="P17">Autorzy: Carol Read, Mark Ormerod</text:p>
            <text:p text:style-name="P18">Wydawnictwo: Macmillan</text:p>
          </table:table-cell>
        </table:table-row>
        <table:table-row table:style-name="Tabela3.1">
          <table:table-cell table:style-name="Tabela3.A2" office:value-type="string">
            <text:p text:style-name="P27">Religia</text:p>
          </table:table-cell>
          <table:table-cell table:style-name="Tabela3.A2" office:value-type="string">
            <text:p text:style-name="P21">„Poznaję Jezusa” (podręcznik + zeszyt ćwiczeń z płytą CD)</text:p>
            <text:p text:style-name="P21">Autorzy: <text:span text:style-name="T5">ks. dr Krzysztof Mielnicki, Elżbieta Kondrak</text:span></text:p>
            <text:p text:style-name="P10">Wydawnictwo: Jedność, Kielce</text:p>
            <text:p text:style-name="P10"/>
            <text:p text:style-name="P10"/>
            <text:p text:style-name="P10"/>
            <text:p text:style-name="P10"/>
          </table:table-cell>
        </table:table-row>
        <text:soft-page-break/>
        <table:table-row table:style-name="Tabela3.1">
          <table:table-cell table:style-name="Tabela3.A1" office:value-type="string">
            <text:p text:style-name="P14">KLASA 4</text:p>
          </table:table-cell>
          <table:table-cell table:style-name="Tabela3.A1" office:value-type="string">
            <text:p text:style-name="P4"/>
          </table:table-cell>
        </table:table-row>
        <table:table-row table:style-name="Tabela3.1">
          <table:table-cell table:style-name="Tabela3.A2" office:value-type="string">
            <text:p text:style-name="P26">Język polski</text:p>
            <text:p text:style-name="P5"/>
          </table:table-cell>
          <table:table-cell table:style-name="Tabela3.A2" office:value-type="string">
            <text:p text:style-name="P17">„Zamieńmy słowo”. (podręcznik+ zeszyt ćwiczeń)</text:p>
            <text:p text:style-name="P17">Autorzy: Izabella Bartol, Magdalena Biskupska, Jagoda Najmanowicz-Michalak</text:p>
            <text:p text:style-name="P18">Wydawnictwo: WSiP</text:p>
          </table:table-cell>
        </table:table-row>
        <table:table-row table:style-name="Tabela3.1">
          <table:table-cell table:style-name="Tabela3.A2" office:value-type="string">
            <text:p text:style-name="P15">Język angielski</text:p>
            <text:p text:style-name="P5"/>
          </table:table-cell>
          <table:table-cell table:style-name="Tabela3.A2" office:value-type="string">
            <text:p text:style-name="P17">„Together" (podręcznik + zeszyt ćwiczeń)</text:p>
            <text:p text:style-name="P17">Autor: Catherine Bright, Nick Beare</text:p>
            <text:p text:style-name="P18">Wydawnictwo: Macmillan</text:p>
          </table:table-cell>
        </table:table-row>
        <table:table-row table:style-name="Tabela3.1">
          <table:table-cell table:style-name="Tabela3.A2" office:value-type="string">
            <text:p text:style-name="P15">Matematyka</text:p>
            <text:p text:style-name="P5"/>
          </table:table-cell>
          <table:table-cell table:style-name="Tabela3.A2" office:value-type="string">
            <text:p text:style-name="P17">„Matematyka z plusem 4” (podręcznik + zeszyt ćwiczeń)</text:p>
            <text:p text:style-name="P17">Autorzy: Małgorzata Dobrowolska, Marta Jucewicz, </text:p>
            <text:p text:style-name="P17">Marcin  Karpiński, Piotr Zarzycki</text:p>
            <text:p text:style-name="P18">Wydawnictwo: GWO</text:p>
          </table:table-cell>
        </table:table-row>
        <table:table-row table:style-name="Tabela3.1">
          <table:table-cell table:style-name="Tabela3.A2" office:value-type="string">
            <text:p text:style-name="P15">Historia</text:p>
            <text:p text:style-name="P5"/>
          </table:table-cell>
          <table:table-cell table:style-name="Tabela3.A2" office:value-type="string">
            <text:p text:style-name="P18">“Historia 4” (podręcznik)</text:p>
            <text:p text:style-name="P18">Autor: Tomasz Małkowski</text:p>
            <text:p text:style-name="P18">Wydawnictwo: GWO</text:p>
          </table:table-cell>
        </table:table-row>
        <table:table-row table:style-name="Tabela3.1">
          <table:table-cell table:style-name="Tabela3.A2" office:value-type="string">
            <text:p text:style-name="P15">Przyroda</text:p>
            <text:p text:style-name="P5"/>
          </table:table-cell>
          <table:table-cell table:style-name="Tabela3.A2" office:value-type="string">
            <text:p text:style-name="P17">„Tajemnice przyrody 4”. Edycja 2023-2025. (podręcznik + zeszyt ćwiczeń)</text:p>
            <text:p text:style-name="P17">Autorzy: Maria Marko-Worłowska, Feliks Szlajfer, Joanna Stawarz</text:p>
            <text:p text:style-name="P18">Wydawnictwo:  Nowa Era</text:p>
          </table:table-cell>
        </table:table-row>
        <table:table-row table:style-name="Tabela3.1">
          <table:table-cell table:style-name="Tabela3.A2" office:value-type="string">
            <text:p text:style-name="P15">Zajęcia techniczne</text:p>
            <text:p text:style-name="P5"/>
          </table:table-cell>
          <table:table-cell table:style-name="Tabela3.A2" office:value-type="string">
            <text:p text:style-name="P17">„Technika na co dzień” podręcznik do zajęć technicznych dla szkoły podstawowej (klasy 4-6)</text:p>
            <text:p text:style-name="P17">Autorzy: Ewa Bubak, Ewa Królicka, Marcin Duda</text:p>
            <text:p text:style-name="P18">Wydawnictwo: WSiP</text:p>
            <text:p text:style-name="P18">“Karta rowerowa”</text:p>
            <text:p text:style-name="P18">Autorzy: Bogumiła Bogacka - Osińska</text:p>
            <text:p text:style-name="P18">Wydawnictwo: WSiP</text:p>
          </table:table-cell>
        </table:table-row>
        <table:table-row table:style-name="Tabela3.1">
          <table:table-cell table:style-name="Tabela3.A2" office:value-type="string">
            <text:p text:style-name="P15">Plastyka</text:p>
            <text:p text:style-name="P5"/>
          </table:table-cell>
          <table:table-cell table:style-name="Tabela3.A2" office:value-type="string">
            <text:p text:style-name="P17">„Plastyka 4” (podręcznik) </text:p>
            <text:p text:style-name="P17">Autorzy: Stanisław Stopczyk, Barbara Neubart</text:p>
            <text:p text:style-name="P18">Wydawnictwo: WSiP</text:p>
          </table:table-cell>
        </table:table-row>
        <table:table-row table:style-name="Tabela3.1">
          <table:table-cell table:style-name="Tabela3.A2" office:value-type="string">
            <text:p text:style-name="P15">Muzyka</text:p>
            <text:p text:style-name="P5"/>
          </table:table-cell>
          <table:table-cell table:style-name="Tabela3.A2" office:value-type="string">
            <text:p text:style-name="P17">„Klucz do muzyki 4” (podręcznik) </text:p>
            <text:p text:style-name="P17">Autorzy: Agnieszka Sołtysik, Katarzyna Jakóbczak-Drążek, Urszula Smoczyńska</text:p>
            <text:p text:style-name="P17">Wydawnictwo: WSiP</text:p>
          </table:table-cell>
        </table:table-row>
        <table:table-row table:style-name="Tabela3.1">
          <table:table-cell table:style-name="Tabela3.A2" office:value-type="string">
            <text:p text:style-name="P15">Informatyka</text:p>
            <text:p text:style-name="P5"/>
          </table:table-cell>
          <table:table-cell table:style-name="Tabela3.A2" office:value-type="string">
            <text:p text:style-name="P17">„Informatyka  4” (podręcznik)</text:p>
            <text:p text:style-name="P8"><text:span text:style-name="T1">Autorzy: </text:span><text:a xlink:type="simple" xlink:href="http://sklep.wsip.pl/autorzy/wanda-jochemczyk-210873/" text:style-name="Internet_20_link" text:visited-style-name="Visited_20_Internet_20_Link">Wanda Jochemczyk</text:a><text:span text:style-name="T1">, </text:span><text:a xlink:type="simple" xlink:href="http://sklep.wsip.pl/autorzy/iwona-krajewska-kranas-210891/" text:style-name="Internet_20_link" text:visited-style-name="Visited_20_Internet_20_Link">Iwona Krajewska-Kranas</text:a><text:span text:style-name="T1">, </text:span><text:a xlink:type="simple" xlink:href="http://sklep.wsip.pl/autorzy/witold-kranas-210397/" text:style-name="Internet_20_link" text:visited-style-name="Visited_20_Internet_20_Link">Witold Kranas</text:a><text:span text:style-name="T1">, </text:span><text:a xlink:type="simple" xlink:href="http://sklep.wsip.pl/autorzy/agnieszka-samulska-210879/" text:style-name="Internet_20_link" text:visited-style-name="Visited_20_Internet_20_Link">Agnieszka Samulska</text:a><text:span text:style-name="T1">, </text:span><text:a xlink:type="simple" xlink:href="http://sklep.wsip.pl/autorzy/miroslaw-wyczolkowski-210399/" text:style-name="Internet_20_link" text:visited-style-name="Visited_20_Internet_20_Link">Mirosław Wyczółkowski</text:a></text:p>
            <text:p text:style-name="P18">Wydawnictwo:  WSiP</text:p>
          </table:table-cell>
        </table:table-row>
        <table:table-row table:style-name="Tabela3.1">
          <table:table-cell table:style-name="Tabela3.A2" office:value-type="string">
            <text:p text:style-name="P24">Religia</text:p>
            <text:p text:style-name="P7"/>
          </table:table-cell>
          <table:table-cell table:style-name="Tabela3.A2" office:value-type="string">
            <text:p text:style-name="P21">„Miejsca pełne BOGActw 4” (podręcznik + zeszyt ćwiczeń)</text:p>
            <text:p text:style-name="P21">Autorzy: ks. Krzysztof  Mielnicki, Elżbieta Kondrak, Bogusław Nosek (podręcznik)</text:p>
            <text:p text:style-name="P21">Autorzy: Elżbieta Kondrak, Ewelina Parszewska (zeszyt ćwiczeń)</text:p>
            <text:p text:style-name="P10">Wydawnictwo Jedność, Kielce</text:p>
          </table:table-cell>
        </table:table-row>
      </table:table>
      <text:p text:style-name="P6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4">KLASA 5</text:p>
          </table:table-cell>
          <table:table-cell table:style-name="Tabela5.A1" office:value-type="string">
            <text:p text:style-name="P4"/>
          </table:table-cell>
        </table:table-row>
        <table:table-row table:style-name="Tabela5.1">
          <table:table-cell table:style-name="Tabela5.A2" office:value-type="string">
            <text:p text:style-name="P15">Język polski</text:p>
            <text:p text:style-name="P5"/>
          </table:table-cell>
          <table:table-cell table:style-name="Tabela5.A2" office:value-type="string">
            <text:p text:style-name="P17">„Słowa z uśmiechem 5. Literatura i kultura” (podręcznik)</text:p>
            <text:p text:style-name="P17">„Słowa z uśmiechem 5. Nauka o języku i ortografia” (podręcznik )</text:p>
            <text:p text:style-name="P17">Autorzy: Ewa Horwath, Anita Żegleń</text:p>
            <table:table table:name="Tabela4" table:style-name="Tabela4">
              <table:table-column table:style-name="Tabela4.A"/>
              <table:table-row table:style-name="Tabela4.1">
                <table:table-cell table:style-name="Tabela4.A1" office:value-type="string">
                  <text:p text:style-name="P4"/>
                </table:table-cell>
              </table:table-row>
            </table:table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Język angielski</text:p>
            <text:p text:style-name="P5"/>
          </table:table-cell>
          <table:table-cell table:style-name="Tabela5.A2" office:value-type="string">
            <text:p text:style-name="P17">„Evolution Plus 2” (podręcznik + zeszyt ćwiczeń)</text:p>
            <text:p text:style-name="P17">Autorzy: Nick Beare (podręcznik), Nick Beare, Barbara Ściborowska (zeszyt ćwiczeń)</text:p>
            <text:p text:style-name="P18">Wydawnictwo: Macmillan</text:p>
          </table:table-cell>
        </table:table-row>
        <table:table-row table:style-name="Tabela5.1">
          <table:table-cell table:style-name="Tabela5.A2" office:value-type="string">
            <text:p text:style-name="P15">Matematyka</text:p>
            <text:p text:style-name="P5"/>
          </table:table-cell>
          <table:table-cell table:style-name="Tabela5.A2" office:value-type="string">
            <text:p text:style-name="P17">„Matematyka z plusem 5” (podręczniki + zeszyt ćwiczeń)</text:p>
            <text:p text:style-name="P17">Autorzy: Małgorzata Dobrowolska, Marta Jucewicz, Marcin Karpiński, Piotr Zarzycki</text:p>
            <text:p text:style-name="P18"><text:soft-page-break/>Wydawnictwo: GWO</text:p>
          </table:table-cell>
        </table:table-row>
        <table:table-row table:style-name="Tabela5.1">
          <table:table-cell table:style-name="Tabela5.A2" office:value-type="string">
            <text:p text:style-name="P15">Historia </text:p>
            <text:p text:style-name="P5"/>
          </table:table-cell>
          <table:table-cell table:style-name="Tabela5.A2" office:value-type="string">
            <text:p text:style-name="P17">„Historia 5” (podręcznik)</text:p>
            <text:p text:style-name="P17"> Autorzy: Krzysztof Kowalewski, Igor Kąkolewski, Anita Plumińska-Mieloch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Biologia</text:p>
            <text:p text:style-name="P5"/>
          </table:table-cell>
          <table:table-cell table:style-name="Tabela5.A2" office:value-type="string">
            <text:p text:style-name="P17">„Puls życia 5” (podręcznik + zeszyt ćwiczeń)</text:p>
            <text:p text:style-name="P17">Autorzy:  Marian Sęktas, Joanna Stawarz</text:p>
            <text:p text:style-name="P18">Wydawnictwo: Nowa Era</text:p>
          </table:table-cell>
        </table:table-row>
        <table:table-row table:style-name="Tabela5.1">
          <table:table-cell table:style-name="Tabela5.A2" office:value-type="string">
            <text:p text:style-name="P15">Geografia</text:p>
            <text:p text:style-name="P5"/>
          </table:table-cell>
          <table:table-cell table:style-name="Tabela5.A2" office:value-type="string">
            <text:p text:style-name="P17">„Geografia 5” (podręcznik + zeszyt ćwiczeń)</text:p>
            <text:p text:style-name="P17">Autorzy: Arkadiusz Głowacz, Agnieszka Lechowicz, Maciej Lechowicz, Piotr Stankiewicz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Technika</text:p>
            <text:p text:style-name="P5"/>
          </table:table-cell>
          <table:table-cell table:style-name="Tabela5.A2" office:value-type="string">
            <text:p text:style-name="P17">„Technika na co dzień”</text:p>
            <text:p text:style-name="P17">Autorzy: Ewa Bubak, Ewa Królicka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Plastyka</text:p>
            <text:p text:style-name="P5"/>
          </table:table-cell>
          <table:table-cell table:style-name="Tabela5.A2" office:value-type="string">
            <text:p text:style-name="P17">„Plastyka 5” (podręcznik) </text:p>
            <text:p text:style-name="P17">Autorzy: Stanisław Stopczyk, Barbara Neubart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Muzyka</text:p>
            <text:p text:style-name="P5"/>
          </table:table-cell>
          <table:table-cell table:style-name="Tabela5.A2" office:value-type="string">
            <text:p text:style-name="P17">„Klucz do muzyki 5” (podręcznik)</text:p>
            <text:p text:style-name="P17">Autorzy: Agnieszka Sołtysik, Katarzyna Jakóbczak-Drążek, Urszula Smoczyńska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15">Informatyka</text:p>
            <text:p text:style-name="P5"/>
          </table:table-cell>
          <table:table-cell table:style-name="Tabela5.A2" office:value-type="string">
            <text:p text:style-name="P17">„Informatyka 5” (podręcznik)</text:p>
            <text:p text:style-name="P8"><text:span text:style-name="T1"> Autorzy: </text:span><text:a xlink:type="simple" xlink:href="http://sklep.wsip.pl/autorzy/wanda-jochemczyk-210873/" text:style-name="Internet_20_link" text:visited-style-name="Visited_20_Internet_20_Link">Wanda Jochemczyk</text:a><text:span text:style-name="T1">, </text:span><text:a xlink:type="simple" xlink:href="http://sklep.wsip.pl/autorzy/iwona-krajewska-kranas-210891/" text:style-name="Internet_20_link" text:visited-style-name="Visited_20_Internet_20_Link">Iwona Krajewska-Kranas</text:a><text:span text:style-name="T1">, </text:span><text:a xlink:type="simple" xlink:href="http://sklep.wsip.pl/autorzy/witold-kranas-210397/" text:style-name="Internet_20_link" text:visited-style-name="Visited_20_Internet_20_Link">Witold Kranas</text:a><text:span text:style-name="T1">, </text:span><text:a xlink:type="simple" xlink:href="http://sklep.wsip.pl/autorzy/agnieszka-samulska-210879/" text:style-name="Internet_20_link" text:visited-style-name="Visited_20_Internet_20_Link">Agnieszka Samulska</text:a><text:span text:style-name="T1">, </text:span><text:a xlink:type="simple" xlink:href="http://sklep.wsip.pl/autorzy/miroslaw-wyczolkowski-210399/" text:style-name="Internet_20_link" text:visited-style-name="Visited_20_Internet_20_Link">Mirosław Wyczółkowski</text:a></text:p>
            <text:p text:style-name="P18">Wydawnictwo: WSiP</text:p>
          </table:table-cell>
        </table:table-row>
        <table:table-row table:style-name="Tabela5.1">
          <table:table-cell table:style-name="Tabela5.A2" office:value-type="string">
            <text:p text:style-name="P24">Religia</text:p>
            <text:p text:style-name="P7"/>
          </table:table-cell>
          <table:table-cell table:style-name="Tabela5.A2" office:value-type="string">
            <text:p text:style-name="P21">„Szczęśliwi, którzy szukają prawdy 5” (podręcznik + zeszyt ćwiczeń)</text:p>
            <text:p text:style-name="P21">Autorzy: ks. Dr Krzysztof Mielnicki, Elżbieta Kondrak</text:p>
            <text:p text:style-name="P10">Wydawnictwo Jedność, Kielce</text:p>
          </table:table-cell>
        </table:table-row>
      </table:table>
      <text:p text:style-name="P6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P14">KLASA 6</text:p>
          </table:table-cell>
          <table:table-cell table:style-name="Tabela6.A1" office:value-type="string">
            <text:p text:style-name="P4"/>
          </table:table-cell>
        </table:table-row>
        <table:table-row table:style-name="Tabela6.1">
          <table:table-cell table:style-name="Tabela6.A2" office:value-type="string">
            <text:p text:style-name="P15">Język polski</text:p>
            <text:p text:style-name="P5"/>
          </table:table-cell>
          <table:table-cell table:style-name="Tabela6.A2" office:value-type="string">
            <text:p text:style-name="P17">„Słowa z uśmiechem 6. Literatura i kultura” (podręcznik) </text:p>
            <text:p text:style-name="P17">„Słowa z uśmiechem 6. Nauka o języku i ortografia” (podręcznik) </text:p>
            <text:p text:style-name="P17">Autorzy: Ewa Horwath, Anita Żegleń</text:p>
            <text:p text:style-name="P18">Wydawnictwo: WSiP</text:p>
          </table:table-cell>
        </table:table-row>
        <table:table-row table:style-name="Tabela6.1">
          <table:table-cell table:style-name="Tabela6.A2" office:value-type="string">
            <text:p text:style-name="P15">Język angielski</text:p>
            <text:p text:style-name="P5"/>
          </table:table-cell>
          <table:table-cell table:style-name="Tabela6.A2" office:value-type="string">
            <text:p text:style-name="P17">„Evolution Plus 3” (podręcznik + zeszyt ćwiczeń)</text:p>
            <text:p text:style-name="P17">Autor: Nick Beare</text:p>
            <text:p text:style-name="P18">Wydawnictwo: Macmillan</text:p>
          </table:table-cell>
        </table:table-row>
        <table:table-row table:style-name="Tabela6.1">
          <table:table-cell table:style-name="Tabela6.A2" office:value-type="string">
            <text:p text:style-name="P15"> Matematyka </text:p>
            <text:p text:style-name="P5"/>
          </table:table-cell>
          <table:table-cell table:style-name="Tabela6.A2" office:value-type="string">
            <text:p text:style-name="P17">„Matematyka z plusem 6” (podręcznik + zeszyt ćwiczeń)</text:p>
            <text:p text:style-name="P17">Autorzy: Małgorzata Dobrowolska, Marta Jucewicz, Marcin Karpiński, Piotr Zarzycki</text:p>
            <text:p text:style-name="P18">Wydawnictwo: GWO </text:p>
          </table:table-cell>
        </table:table-row>
        <table:table-row table:style-name="Tabela6.1">
          <table:table-cell table:style-name="Tabela6.A2" office:value-type="string">
            <text:p text:style-name="P15">Historia </text:p>
            <text:p text:style-name="P5"/>
          </table:table-cell>
          <table:table-cell table:style-name="Tabela6.A2" office:value-type="string">
            <text:p text:style-name="P17">„Historia 6” (podręcznik) </text:p>
            <text:p text:style-name="P17">Autorzy: Krzysztof Kowalewski, Igor Kąkolewski, Anita Plumińska-Mieloch</text:p>
            <text:p text:style-name="P18">Wydawnictwo: WSiP</text:p>
          </table:table-cell>
        </table:table-row>
        <table:table-row table:style-name="Tabela6.1">
          <table:table-cell table:style-name="Tabela6.A2" office:value-type="string">
            <text:p text:style-name="P15">Biologia </text:p>
            <text:p text:style-name="P5"/>
          </table:table-cell>
          <table:table-cell table:style-name="Tabela6.A2" office:value-type="string">
            <text:p text:style-name="P17"> „Puls życia 6” (podręcznik + zeszyt ćwiczeń) </text:p>
            <text:p text:style-name="P17">Autorzy: Joanna Stawarz</text:p>
            <text:p text:style-name="P18">Wydawnictwo: Nowa Era</text:p>
          </table:table-cell>
        </table:table-row>
        <table:table-row table:style-name="Tabela6.1">
          <table:table-cell table:style-name="Tabela6.A2" office:value-type="string">
            <text:p text:style-name="P14">Geografia</text:p>
          </table:table-cell>
          <table:table-cell table:style-name="Tabela6.A2" office:value-type="string">
            <text:p text:style-name="P17">„Geografia 6” (podręcznik + zeszyt ćwiczeń)</text:p>
            <text:p text:style-name="P17">Autorzy: Arkadiusz Głowacz, Agnieszka Lechowicz, Maciej Lechowicz, Piotr Stankiewicz</text:p>
            <text:p text:style-name="P18">Wydawnictwo: WSiP</text:p>
          </table:table-cell>
        </table:table-row>
        <text:soft-page-break/>
        <table:table-row table:style-name="Tabela6.1">
          <table:table-cell table:style-name="Tabela6.A2" office:value-type="string">
            <text:p text:style-name="P15">Zajęcia techniczne </text:p>
            <text:p text:style-name="P5"/>
          </table:table-cell>
          <table:table-cell table:style-name="Tabela6.A2" office:value-type="string">
            <text:p text:style-name="P17">„Technika na co dzień” podręcznik do zajęć technicznych dla szkoły podstawowej  4-6</text:p>
            <text:p text:style-name="P17">Autorzy: Ewa Bubak, Ewa Królicka, Marcin Duda</text:p>
            <text:p text:style-name="P18">Wydawnictwo: WSiP</text:p>
          </table:table-cell>
        </table:table-row>
        <table:table-row table:style-name="Tabela6.1">
          <table:table-cell table:style-name="Tabela6.A2" office:value-type="string">
            <text:p text:style-name="P15">Plastyka </text:p>
            <text:p text:style-name="P5"/>
          </table:table-cell>
          <table:table-cell table:style-name="Tabela6.A2" office:value-type="string">
            <text:p text:style-name="P17">„Plastyka 6” (podręcznik)</text:p>
            <text:p text:style-name="P8"><text:span text:style-name="T1">Autorzy: </text:span><text:a xlink:type="simple" xlink:href="http://sklep.wsip.pl/autorzy/stanislaw-stopczyk-207787/" text:style-name="Internet_20_link" text:visited-style-name="Visited_20_Internet_20_Link">Stanisław Stopczyk</text:a><text:span text:style-name="T1">, </text:span><text:a xlink:type="simple" xlink:href="http://sklep.wsip.pl/autorzy/joanna-cholascinska-212854/" text:style-name="Internet_20_link" text:visited-style-name="Visited_20_Internet_20_Link">Joanna Chołaścińska</text:a><text:span text:style-name="T1">, </text:span><text:a xlink:type="simple" xlink:href="http://sklep.wsip.pl/autorzy/barbara-neubart-207617/" text:style-name="Internet_20_link" text:visited-style-name="Visited_20_Internet_20_Link">Barbara Neubart</text:a></text:p>
            <text:p text:style-name="P17">Wydawnictwo: WSiP</text:p>
            <text:p text:style-name="P5"/>
          </table:table-cell>
        </table:table-row>
        <table:table-row table:style-name="Tabela6.1">
          <table:table-cell table:style-name="Tabela6.A2" office:value-type="string">
            <text:p text:style-name="P15">Muzyka</text:p>
            <text:p text:style-name="P5"/>
          </table:table-cell>
          <table:table-cell table:style-name="Tabela6.A2" office:value-type="string">
            <text:p text:style-name="P17">„Klucz do muzyki 6” (podręcznik) </text:p>
            <text:p text:style-name="P8"><text:span text:style-name="T1">Autorzy: </text:span><text:a xlink:type="simple" xlink:href="http://sklep.wsip.pl/autorzy/urszula-smoczynska-210469/" text:style-name="Internet_20_link" text:visited-style-name="Visited_20_Internet_20_Link">Urszula Smoczyńska</text:a><text:span text:style-name="T1">, </text:span><text:a xlink:type="simple" xlink:href="http://sklep.wsip.pl/autorzy/katarzyna-jakobczak-drazek-210471/" text:style-name="Internet_20_link" text:visited-style-name="Visited_20_Internet_20_Link">Katarzyna Jakóbczak-Drążek</text:a><text:span text:style-name="T1">, </text:span><text:a xlink:type="simple" xlink:href="http://sklep.wsip.pl/autorzy/agnieszka-soltysik-210475/" text:style-name="Internet_20_link" text:visited-style-name="Visited_20_Internet_20_Link">Agnieszka Sołtysik</text:a></text:p>
            <text:p text:style-name="P18">Wydawnictwo: WSiP</text:p>
          </table:table-cell>
        </table:table-row>
        <table:table-row table:style-name="Tabela6.1">
          <table:table-cell table:style-name="Tabela6.A2" office:value-type="string">
            <text:p text:style-name="P15">Informatyka</text:p>
            <text:p text:style-name="P5"/>
          </table:table-cell>
          <table:table-cell table:style-name="Tabela6.A2" office:value-type="string">
            <text:p text:style-name="P17">„Lekcje z komputerem 6” (podręcznik)</text:p>
            <text:p text:style-name="P8"><text:span text:style-name="T1">Autorzy: </text:span><text:a xlink:type="simple" xlink:href="http://sklep.wsip.pl/autorzy/wanda-jochemczyk-210873/" text:style-name="Internet_20_link" text:visited-style-name="Visited_20_Internet_20_Link">Wanda Jochemczyk</text:a><text:span text:style-name="T1">, </text:span><text:a xlink:type="simple" xlink:href="http://sklep.wsip.pl/autorzy/iwona-krajewska-kranas-210891/" text:style-name="Internet_20_link" text:visited-style-name="Visited_20_Internet_20_Link">Iwona Krajewska-Kranas</text:a><text:span text:style-name="T1">, </text:span><text:a xlink:type="simple" xlink:href="http://sklep.wsip.pl/autorzy/witold-kranas-210397/" text:style-name="Internet_20_link" text:visited-style-name="Visited_20_Internet_20_Link">Witold Kranas</text:a><text:span text:style-name="T1">, </text:span><text:a xlink:type="simple" xlink:href="http://sklep.wsip.pl/autorzy/agnieszka-samulska-210879/" text:style-name="Internet_20_link" text:visited-style-name="Visited_20_Internet_20_Link">Agnieszka Samulska</text:a><text:span text:style-name="T1">, </text:span><text:a xlink:type="simple" xlink:href="http://sklep.wsip.pl/autorzy/miroslaw-wyczolkowski-210399/" text:style-name="Internet_20_link" text:visited-style-name="Visited_20_Internet_20_Link">Mirosław Wyczółkowski</text:a></text:p>
            <text:p text:style-name="P18">Wydawnictwo: WSiP</text:p>
          </table:table-cell>
        </table:table-row>
        <table:table-row table:style-name="Tabela6.1">
          <table:table-cell table:style-name="Tabela6.A2" office:value-type="string">
            <text:p text:style-name="P24">Religia</text:p>
            <text:p text:style-name="P7"/>
          </table:table-cell>
          <table:table-cell table:style-name="Tabela6.A2" office:value-type="string">
            <text:p text:style-name="P21">„Szczęśliwi,którzy odkrywają piękno” (podręcznik + zeszyt ćwiczeń)</text:p>
            <text:p text:style-name="P21">Autorzy: ks. Krzysztof Mielnicki, Elżbieta Kondrak, </text:p>
            <text:p text:style-name="P10">Wydawnictwo: Jedność, Kielce</text:p>
          </table:table-cell>
        </table:table-row>
      </table:table>
      <text:p text:style-name="P3"/>
      <table:table table:name="Tabela7" table:style-name="Tabela7">
        <table:table-column table:style-name="Tabela7.A"/>
        <table:table-column table:style-name="Tabela7.B"/>
        <table:table-row table:style-name="Tabela7.1">
          <table:table-cell table:style-name="Tabela7.A1" office:value-type="string">
            <text:p text:style-name="P14">KLASA 7</text:p>
          </table:table-cell>
          <table:table-cell table:style-name="Tabela7.A1" office:value-type="string">
            <text:p text:style-name="P4"/>
          </table:table-cell>
        </table:table-row>
        <table:table-row table:style-name="Tabela7.1">
          <table:table-cell table:style-name="Tabela7.A2" office:value-type="string">
            <text:p text:style-name="P15">Język polski</text:p>
            <text:p text:style-name="P5"/>
          </table:table-cell>
          <table:table-cell table:style-name="Tabela7.A2" office:value-type="string">
            <text:p text:style-name="P17">„Zamieńmy słowo” (podręcznik + zeszyt ćwiczeń)</text:p>
            <text:p text:style-name="P17">„Gramatyka i stylistyka”( ćwiczenia)</text:p>
            <text:p text:style-name="P17">Autorzy: Agata Karolczyk-Kozyra, Magdalena Krajewska, Dorota Kujawa-Weinke, Agata Sieńczak </text:p>
            <text:p text:style-name="P17">Wydawnictwo: WSiP</text:p>
          </table:table-cell>
        </table:table-row>
        <table:table-row table:style-name="Tabela7.1">
          <table:table-cell table:style-name="Tabela7.A2" office:value-type="string">
            <text:p text:style-name="P15">Język angielski</text:p>
            <text:p text:style-name="P5"/>
          </table:table-cell>
          <table:table-cell table:style-name="Tabela7.A2" office:value-type="string">
            <text:p text:style-name="P17">„Repetytorium ósmoklasisty"</text:p>
            <text:p text:style-name="P17">Autorzy:  Malcolm Mann, Steve Taylore - Knowles</text:p>
            <text:p text:style-name="P18">Wydawnictwo: Macmillan</text:p>
          </table:table-cell>
        </table:table-row>
        <table:table-row table:style-name="Tabela7.1">
          <table:table-cell table:style-name="Tabela7.A2" office:value-type="string">
            <text:p text:style-name="P15"> Matematyka </text:p>
            <text:p text:style-name="P5"/>
          </table:table-cell>
          <table:table-cell table:style-name="Tabela7.A2" office:value-type="string">
            <text:p text:style-name="P17">„Matematyka z plusem 7” (podręcznik + zeszyt ćwiczeń)</text:p>
            <text:p text:style-name="P17">Autorzy: praca zbiorowa pod redakcją Małgorzaty Dobrowolskiej</text:p>
            <text:p text:style-name="P18">Wydawnictwo: GWO </text:p>
          </table:table-cell>
        </table:table-row>
        <table:table-row table:style-name="Tabela7.1">
          <table:table-cell table:style-name="Tabela7.A2" office:value-type="string">
            <text:p text:style-name="P15">Historia </text:p>
            <text:p text:style-name="P5"/>
          </table:table-cell>
          <table:table-cell table:style-name="Tabela7.A2" office:value-type="string">
            <text:p text:style-name="P18">“Historia 4” (podręcznik)</text:p>
            <text:p text:style-name="P18">Autor: Tomasz Małkowski</text:p>
            <text:p text:style-name="P18">Wydawnictwo: GWO</text:p>
          </table:table-cell>
        </table:table-row>
        <table:table-row table:style-name="Tabela7.1">
          <table:table-cell table:style-name="Tabela7.A2" office:value-type="string">
            <text:p text:style-name="P15">Biologia </text:p>
            <text:p text:style-name="P5"/>
          </table:table-cell>
          <table:table-cell table:style-name="Tabela7.A2" office:value-type="string">
            <text:p text:style-name="P17">„Puls życia 7” . Nowa edycja 2023-2025. (podręcznik + zeszyt ćwiczeń) </text:p>
            <text:p text:style-name="P17">Autorzy: Małgorzata Jefimow</text:p>
            <text:p text:style-name="P18">Wydawnictwo: Nowa Era</text:p>
          </table:table-cell>
        </table:table-row>
        <table:table-row table:style-name="Tabela7.1">
          <table:table-cell table:style-name="Tabela7.A2" office:value-type="string">
            <text:p text:style-name="P15">Plastyka </text:p>
            <text:p text:style-name="P5"/>
          </table:table-cell>
          <table:table-cell table:style-name="Tabela7.A2" office:value-type="string">
            <text:p text:style-name="P17">„Plastyka 7” (podręcznik) </text:p>
            <text:p text:style-name="P8"><text:span text:style-name="T1">Autor: </text:span><text:a xlink:type="simple" xlink:href="http://sklep.wsip.pl/autorzy/stanislaw-stopczyk-207787/" text:style-name="Internet_20_link" text:visited-style-name="Visited_20_Internet_20_Link">Stanisław Stopczyk</text:a><text:span text:style-name="T1">, Barbara Neubart</text:span></text:p>
            <text:p text:style-name="P18">Wydawnictwo: WSiP</text:p>
          </table:table-cell>
        </table:table-row>
        <table:table-row table:style-name="Tabela7.1">
          <table:table-cell table:style-name="Tabela7.A2" office:value-type="string">
            <text:p text:style-name="P15">Muzyka</text:p>
            <text:p text:style-name="P5"/>
          </table:table-cell>
          <table:table-cell table:style-name="Tabela7.A2" office:value-type="string">
            <text:p text:style-name="P17">„Klucz do muzyki 7” (podręcznik)</text:p>
            <text:p text:style-name="P8"><text:span text:style-name="T1">Autorzy: </text:span><text:a xlink:type="simple" xlink:href="http://sklep.wsip.pl/autorzy/katarzyna-jakobczak-drazek-210471/" text:style-name="Internet_20_link" text:visited-style-name="Visited_20_Internet_20_Link">Katarzyna Jakóbczak-Drążek</text:a><text:span text:style-name="T1">, </text:span><text:a xlink:type="simple" xlink:href="http://sklep.wsip.pl/autorzy/agnieszka-soltysik-210475/" text:style-name="Internet_20_link" text:visited-style-name="Visited_20_Internet_20_Link">Agnieszka Sołtysik</text:a><text:span text:style-name="T1">, </text:span><text:a xlink:type="simple" xlink:href="http://sklep.wsip.pl/autorzy/wlodzimierz-soltysik-207775/" text:style-name="Internet_20_link" text:visited-style-name="Visited_20_Internet_20_Link">Włodzimierz Sołtysik</text:a><text:span text:style-name="T1"> </text:span></text:p>
            <text:p text:style-name="P18">Wydawnictwo: WSiP</text:p>
          </table:table-cell>
        </table:table-row>
        <table:table-row table:style-name="Tabela7.1">
          <table:table-cell table:style-name="Tabela7.A2" office:value-type="string">
            <text:p text:style-name="P15">Informatyka</text:p>
            <text:p text:style-name="P5"/>
          </table:table-cell>
          <table:table-cell table:style-name="Tabela7.A2" office:value-type="string">
            <text:p text:style-name="P17">„Informatyka 7” (podręcznik)</text:p>
            <text:p text:style-name="P8"><text:span text:style-name="T1">Autorzy: </text:span><text:a xlink:type="simple" xlink:href="http://sklep.wsip.pl/autorzy/witold-kranas-210397/" text:style-name="Internet_20_link" text:visited-style-name="Visited_20_Internet_20_Link">Witold Kranas</text:a><text:span text:style-name="T1">, </text:span><text:a xlink:type="simple" xlink:href="http://sklep.wsip.pl/autorzy/wanda-jochemczyk-210873/" text:style-name="Internet_20_link" text:visited-style-name="Visited_20_Internet_20_Link">Wanda Jochemczyk</text:a><text:span text:style-name="T1">, </text:span><text:a xlink:type="simple" xlink:href="http://sklep.wsip.pl/autorzy/iwona-krajewska-kranas-210891/" text:style-name="Internet_20_link" text:visited-style-name="Visited_20_Internet_20_Link">Iwona Krajewska-Kranas</text:a><text:span text:style-name="T1">, </text:span><text:a xlink:type="simple" xlink:href="http://sklep.wsip.pl/autorzy/miroslaw-wyczolkowski-210399/" text:style-name="Internet_20_link" text:visited-style-name="Visited_20_Internet_20_Link">Mirosław Wyczółkowski</text:a></text:p>
            <text:p text:style-name="P18">Wydawnictwo: WSiP</text:p>
          </table:table-cell>
        </table:table-row>
        <table:table-row table:style-name="Tabela7.1">
          <table:table-cell table:style-name="Tabela7.A2" office:value-type="string">
            <text:p text:style-name="P15">Chemia</text:p>
            <text:p text:style-name="P5"/>
          </table:table-cell>
          <table:table-cell table:style-name="Tabela7.A2" office:value-type="string">
            <text:p text:style-name="P17">„Chemia Nowej Ery 7” (podręcznik) </text:p>
            <text:p text:style-name="P17">Autorzy: Jan Kulawik, Teresa Kulawik, Maria Litwin</text:p>
            <text:p text:style-name="P18"><text:soft-page-break/>Wydawnictwo: Nowa Era</text:p>
          </table:table-cell>
        </table:table-row>
        <table:table-row table:style-name="Tabela7.1">
          <table:table-cell table:style-name="Tabela7.A2" office:value-type="string">
            <text:p text:style-name="P12">Geografia</text:p>
            <text:p text:style-name="P5"/>
          </table:table-cell>
          <table:table-cell table:style-name="Tabela7.A2" office:value-type="string">
            <text:p text:style-name="P17"><text:s/>„Geografia 7” (podręcznik)</text:p>
            <text:p text:style-name="P8"><text:span text:style-name="T1">Autorzy: </text:span><text:span text:style-name="T4">Arkadiusz Głowacz, Agnieszka Lechowicz, Maciej Lechowicz, Piotr Stankiewicz</text:span></text:p>
            <text:p text:style-name="P18">Wydawnictwo: WSiP</text:p>
          </table:table-cell>
        </table:table-row>
        <table:table-row table:style-name="Tabela7.1">
          <table:table-cell table:style-name="Tabela7.A2" office:value-type="string">
            <text:p text:style-name="P12">Fizyka</text:p>
            <text:p text:style-name="P5"/>
          </table:table-cell>
          <table:table-cell table:style-name="Tabela7.A2" office:value-type="string">
            <text:p text:style-name="P17">„To nasz świat. Fizyka 7” (podręcznik) </text:p>
            <text:p text:style-name="P17">Autorzy: Piotr Nieżurawski, Iwona Szczepańska </text:p>
            <text:p text:style-name="P18">Wydawnictwo: GWO</text:p>
          </table:table-cell>
        </table:table-row>
        <table:table-row table:style-name="Tabela7.1">
          <table:table-cell table:style-name="Tabela7.A2" office:value-type="string">
            <text:p text:style-name="P14">Język hiszpański</text:p>
          </table:table-cell>
          <table:table-cell table:style-name="Tabela7.A2" office:value-type="string">
            <text:p text:style-name="P17">„Espacio Joven A1”   (podręcznik + ćwiczenia)</text:p>
            <text:p text:style-name="P17">Autor: Menendez Mar</text:p>
            <text:p text:style-name="P17">Wydawnictwo: Nowela </text:p>
          </table:table-cell>
        </table:table-row>
        <table:table-row table:style-name="Tabela7.1">
          <table:table-cell table:style-name="Tabela7.A2" office:value-type="string">
            <text:p text:style-name="P24">Religia</text:p>
            <text:p text:style-name="P7"/>
          </table:table-cell>
          <table:table-cell table:style-name="Tabela7.A2" office:value-type="string">
            <text:p text:style-name="P21">„Szczęśliwi, którzy czynią dobro” (podręcznik)</text:p>
            <text:p text:style-name="P21">Autorzy: ks. dr Krzysztof Mielnicki, Elżbieta Kondrak, Ewelina Parszewska</text:p>
            <text:p text:style-name="P10">Wydawnictwo: Jedność, Kielce</text:p>
          </table:table-cell>
        </table:table-row>
      </table:table>
      <text:p text:style-name="P3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14">KLASA 8</text:p>
          </table:table-cell>
          <table:table-cell table:style-name="Tabela8.A1" office:value-type="string">
            <text:p text:style-name="P4"/>
          </table:table-cell>
        </table:table-row>
        <table:table-row table:style-name="Tabela8.1">
          <table:table-cell table:style-name="Tabela8.A2" office:value-type="string">
            <text:p text:style-name="P15">Język polski</text:p>
            <text:p text:style-name="P5"/>
          </table:table-cell>
          <table:table-cell table:style-name="Tabela8.A2" office:value-type="string">
            <text:p text:style-name="P17">„Myśli i słowa 8” (podręcznik)</text:p>
            <text:p text:style-name="P17">Autorzy: Ewa Nowak, Joanna Gaweł</text:p>
            <text:p text:style-name="P18">Wydawnictwo: WSiP</text:p>
          </table:table-cell>
        </table:table-row>
        <table:table-row table:style-name="Tabela8.1">
          <table:table-cell table:style-name="Tabela8.A2" office:value-type="string">
            <text:p text:style-name="P15">Język angielski</text:p>
            <text:p text:style-name="P5"/>
          </table:table-cell>
          <table:table-cell table:style-name="Tabela8.A2" office:value-type="string">
            <text:p text:style-name="P17">„Brainy" (podręcznik + zeszyt ćwiczeń)</text:p>
            <text:p text:style-name="P17">Autorzy: Nick Beare</text:p>
            <text:p text:style-name="P18"> Wydawnictwo: Macmillan</text:p>
          </table:table-cell>
        </table:table-row>
        <table:table-row table:style-name="Tabela8.1">
          <table:table-cell table:style-name="Tabela8.A2" office:value-type="string">
            <text:p text:style-name="P15">Matematyka</text:p>
            <text:p text:style-name="P5"/>
          </table:table-cell>
          <table:table-cell table:style-name="Tabela8.A2" office:value-type="string">
            <text:p text:style-name="P17">„Matematyka z plusem 8” (podręcznik + zeszyt ćwiczeń)</text:p>
            <text:p text:style-name="P17">Autorzy: praca zbiorowa pod red. M. Dobrowolskiej</text:p>
            <text:p text:style-name="P18">Wydawnictwo: GWO </text:p>
          </table:table-cell>
        </table:table-row>
        <table:table-row table:style-name="Tabela8.1">
          <table:table-cell table:style-name="Tabela8.A2" office:value-type="string">
            <text:p text:style-name="P15">Historia</text:p>
            <text:p text:style-name="P5"/>
          </table:table-cell>
          <table:table-cell table:style-name="Tabela8.A2" office:value-type="string">
            <text:p text:style-name="P17">„Historia 8” (podręcznik)</text:p>
            <text:p text:style-name="P17">Autorzy: Wojciech Kalwat, Piotr Szlanta, Andrzej Zawistowski</text:p>
            <text:p text:style-name="P18">Wydawnictwo: WSiP<text:bookmark text:name="_GoBack"/></text:p>
          </table:table-cell>
        </table:table-row>
        <table:table-row table:style-name="Tabela8.1">
          <table:table-cell table:style-name="Tabela8.A2" office:value-type="string">
            <text:p text:style-name="P15">Biologia </text:p>
            <text:p text:style-name="P5"/>
          </table:table-cell>
          <table:table-cell table:style-name="Tabela8.A2" office:value-type="string">
            <text:p text:style-name="P17">„Puls życia 8”. Nowa edycja 2021- 2023. (podręcznik + zeszyt ćwiczeń)</text:p>
            <text:p text:style-name="P17"> Autorzy: Beata Sęgin, Andrzej Boczarowski, Marian Sęktas</text:p>
            <text:p text:style-name="P18">Wydawnictwo: Nowa Era</text:p>
          </table:table-cell>
        </table:table-row>
        <table:table-row table:style-name="Tabela8.1">
          <table:table-cell table:style-name="Tabela8.A2" office:value-type="string">
            <text:p text:style-name="P15">Geografia</text:p>
            <text:p text:style-name="P5"/>
          </table:table-cell>
          <table:table-cell table:style-name="Tabela8.A2" office:value-type="string">
            <text:p text:style-name="P17">„Geografia 8” (podręcznik + zeszyt ćwiczeń)</text:p>
            <text:p text:style-name="P17">Autorzy: Arkadiusz Głowacz, Agnieszka Lechowicz, Maciej Lechowicz, Piotr Stankiewicz</text:p>
            <text:p text:style-name="P18">Wydawnictwo: WSiP </text:p>
          </table:table-cell>
        </table:table-row>
        <table:table-row table:style-name="Tabela8.1">
          <table:table-cell table:style-name="Tabela8.A2" office:value-type="string">
            <text:p text:style-name="P15">Chemia</text:p>
            <text:p text:style-name="P5"/>
          </table:table-cell>
          <table:table-cell table:style-name="Tabela8.A2" office:value-type="string">
            <text:p text:style-name="P17">„Chemia Nowej Ery 8” (podręcznik) </text:p>
            <text:p text:style-name="P17">Autorzy: Jan Kulawik, Teresa Kulawik, Maria Litwin</text:p>
            <text:p text:style-name="P17">Wydawnictwo: Nowa Era</text:p>
          </table:table-cell>
        </table:table-row>
        <table:table-row table:style-name="Tabela8.1">
          <table:table-cell table:style-name="Tabela8.A2" office:value-type="string">
            <text:p text:style-name="P15">Fizyka</text:p>
            <text:p text:style-name="P5"/>
          </table:table-cell>
          <table:table-cell table:style-name="Tabela8.A2" office:value-type="string">
            <text:p text:style-name="P17">„To nasz świat. Fizyka 8” (podręcznik) </text:p>
            <text:p text:style-name="P17">Autorzy: Piotr Nieżurawski, Iwona Szczepańska </text:p>
            <text:p text:style-name="P18">Wydawnictwo: GWO</text:p>
          </table:table-cell>
        </table:table-row>
        <table:table-row table:style-name="Tabela8.1">
          <table:table-cell table:style-name="Tabela8.A2" office:value-type="string">
            <text:p text:style-name="P15">Edukacja dla bezpieczeństwa</text:p>
            <text:p text:style-name="P5"/>
          </table:table-cell>
          <table:table-cell table:style-name="Tabela8.A2" office:value-type="string">
            <text:p text:style-name="P17">„Edukacja dla bezpieczeństwa 8” (podręcznik)</text:p>
            <text:p text:style-name="P8"><text:span text:style-name="T1">Autorzy: </text:span><text:a xlink:type="simple" xlink:href="http://sklep.wsip.pl/autorzy/boguslawa-breitkopf-207687/" text:style-name="Internet_20_link" text:visited-style-name="Visited_20_Internet_20_Link">Bogusława Breitkopf</text:a><text:span text:style-name="T1">, </text:span><text:a xlink:type="simple" xlink:href="http://sklep.wsip.pl/autorzy/dariusz-czyzow-211349/" text:style-name="Internet_20_link" text:visited-style-name="Visited_20_Internet_20_Link">Dariusz Czyżow</text:a></text:p>
            <text:p text:style-name="P18">Wydawnictwo: WSiP</text:p>
          </table:table-cell>
        </table:table-row>
        <table:table-row table:style-name="Tabela8.1">
          <table:table-cell table:style-name="Tabela8.A2" office:value-type="string">
            <text:p text:style-name="P15">Wiedza o społeczeństwie</text:p>
            <text:p text:style-name="P5"/>
          </table:table-cell>
          <table:table-cell table:style-name="Tabela8.A2" office:value-type="string">
            <text:p text:style-name="P17">„Wiedza o społeczeństwie 8” (podręcznik)</text:p>
            <text:p text:style-name="P17">Autorzy: Piotr Krzesicki, Piotr Kur, Małgorzata Poręba</text:p>
            <text:p text:style-name="P18">Wydawnictwo: WSiP</text:p>
          </table:table-cell>
        </table:table-row>
        <table:table-row table:style-name="Tabela8.1">
          <table:table-cell table:style-name="Tabela8.A2" office:value-type="string">
            <text:p text:style-name="P15">Informatyka</text:p>
            <text:p text:style-name="P5"><text:soft-page-break/></text:p>
          </table:table-cell>
          <table:table-cell table:style-name="Tabela8.A2" office:value-type="string">
            <text:p text:style-name="P17">„Informatyka 8” (podręcznik)</text:p>
            <text:p text:style-name="P8"><text:span text:style-name="T1">Autorzy: </text:span><text:a xlink:type="simple" xlink:href="http://sklep.wsip.pl/autorzy/witold-kranas-210397/" text:style-name="Internet_20_link" text:visited-style-name="Visited_20_Internet_20_Link">Witold Kranas</text:a><text:span text:style-name="T1">, </text:span><text:a xlink:type="simple" xlink:href="http://sklep.wsip.pl/autorzy/wanda-jochemczyk-210873/" text:style-name="Internet_20_link" text:visited-style-name="Visited_20_Internet_20_Link">Wanda Jochemczyk</text:a><text:span text:style-name="T1">, </text:span><text:a xlink:type="simple" xlink:href="http://sklep.wsip.pl/autorzy/iwona-krajewska-kranas-210891/" text:style-name="Internet_20_link" text:visited-style-name="Visited_20_Internet_20_Link">Iwona Krajewska-Kranas</text:a><text:span text:style-name="T1">, </text:span><text:soft-page-break/><text:a xlink:type="simple" xlink:href="http://sklep.wsip.pl/autorzy/miroslaw-wyczolkowski-210399/" text:style-name="Internet_20_link" text:visited-style-name="Visited_20_Internet_20_Link">Mirosław Wyczółkowski</text:a><text:span text:style-name="T1"> </text:span></text:p>
            <text:p text:style-name="P18">Wydawnictwo: WSiP</text:p>
          </table:table-cell>
        </table:table-row>
        <table:table-row table:style-name="Tabela8.1">
          <table:table-cell table:style-name="Tabela8.A2" office:value-type="string">
            <text:p text:style-name="P15">Język hiszpański</text:p>
            <text:p text:style-name="P5"/>
          </table:table-cell>
          <table:table-cell table:style-name="Tabela8.A2" office:value-type="string">
            <text:p text:style-name="P17">„Gente Joven 2” (podręcznik)</text:p>
            <text:p text:style-name="P17">Autorzy: Encina Alonso Arija, Matilde Martinez Salles, Neus Sans Baulenas</text:p>
            <text:p text:style-name="P18">Wydawnictwo: LektorKlett</text:p>
          </table:table-cell>
        </table:table-row>
        <table:table-row table:style-name="Tabela8.1">
          <table:table-cell table:style-name="Tabela8.A2" office:value-type="string">
            <text:p text:style-name="P16">Religia</text:p>
            <text:p text:style-name="P7"/>
          </table:table-cell>
          <table:table-cell table:style-name="Tabela8.A2" office:value-type="string">
            <text:p text:style-name="P19">„Szczęśliwi, którzy zdobywają świętość 8” (podręcznik)</text:p>
            <text:p text:style-name="P19">Autorzy: ks. dr Krzysztof Mielnicki, Elżbieta Kondrak</text:p>
            <text:p text:style-name="P20">Wydawnictwo: Jedność, Kielce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00%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237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za</meta:initial-creator>
    <dc:creator>Lenovo </dc:creator>
    <meta:editing-cycles>8</meta:editing-cycles>
    <meta:creation-date>2023-06-13T10:40:00</meta:creation-date>
    <dc:date>2023-09-08T12:24:22.86</dc:date>
    <meta:editing-duration>PT2M54S</meta:editing-duration>
    <meta:generator>OpenOffice/4.1.11$Win32 OpenOffice.org_project/4111m1$Build-9808</meta:generator>
    <meta:document-statistic meta:table-count="8" meta:image-count="0" meta:object-count="0" meta:page-count="6" meta:paragraph-count="287" meta:word-count="1290" meta:character-count="96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