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fo:text-align="justify" style:justify-single-word="false"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Kryteria oceniania umiejętności wokalnych:</text:p>
      <text:p text:style-name="P1">Ocena celująca: śpiew solo, na pamięć, intonacja bezbłędna, rytmika bezbłędna, śpiew wykonany na bardzo wysokim poziomie artystycznym, czynny udział w zajęciach zespołu wokalnego.</text:p>
      <text:p text:style-name="P1"/>
      <text:p text:style-name="P1">Ocena bardzo dobra: śpiew solo, na pamięć, pojedyncze, przypadkowe nieprecyzyjnie zaśpiewane dźwięki, pojedyncze zachwiania rytmiczne, śpiew wykonany na bardzo dobrym poziomie artystycznym.</text:p>
      <text:p text:style-name="P1"/>
      <text:p text:style-name="P1">Ocena dobra: śpiew z pomocą tekstu, na ogół utrzymanie się w tonacji, rozchwiane interwały, zachwiania rytmiczne, śpiew wykonany na dobrym poziomie artystycznym. <text:s/></text:p>
      <text:p text:style-name="P1"/>
      <text:p text:style-name="P1">Ocena dostateczna: śpiew z pomocą tekstu, liczne zmiany tonacji i rytmu, chwiejne interwały, śpiew wykonany na dostatecznym poziomie artystycznym.</text:p>
      <text:p text:style-name="P1"/>
      <text:p text:style-name="P1">Ocena dopuszczająca: śpiew z pomocą tekstu, utrzymanie jedynie konturu melodii i rytmu, śpiew na bardzo słabym poziomie artystycznym.</text:p>
      <text:p text:style-name="P1"/>
      <text:p text:style-name="P1">Ocena niedostateczna: pomimo starań nauczyciela, nie wykonuje nawet fragmentu piosenki.</text:p>
      <text:p text:style-name="P1"/>
      <text:p text:style-name="Standard">Ocenę celującą otrzymuje uczeń, który: 1.gra na flecie prostym </text:p>
      <text:p text:style-name="Standard"> gra bezbłędnie z pamięci i z nut przerabiany repertuar muzyczny solo, w duecie i w grupie, </text:p>
      <text:p text:style-name="Standard"> posiada własny instrument na każdych zajęciach, </text:p>
      <text:p text:style-name="Standard"> gra na flecie nowe utwory a’vista, </text:p>
      <text:p text:style-name="Standard"> gra solo utwory z towarzyszeniem innych instrumentów, </text:p>
      <text:p text:style-name="Standard"> gra inne utwory przygotowywane samodzielnie, </text:p>
      <text:p text:style-name="Standard"> poszerza swój repertuar o dodatkowe utwory proponowane przez nauczyciela, </text:p>
      <text:p text:style-name="Standard"> prawidłowo stosuje wszystkie chwyty fletowe, wykonuje melodie w innych tonacjach, </text:p>
      <text:p text:style-name="Standard"> prowadzi starannie zeszyt z repertuarem fletowym, </text:p>
      <text:p text:style-name="Standard"> proponuje repertuar dla klasy, </text:p>
      <text:p text:style-name="Standard"> wzbogaca swoją grą występy szkolnego zespołu wokalnego, </text:p>
      <text:p text:style-name="Standard"> bezbłędnie odczytuje rytm i wysokości dźwięków z zapisu nutowego</text:p>
      <text:p text:style-name="Standard"/>
      <text:p text:style-name="Standard">Ocenę bardzo dobrą otrzymuje uczeń, który: 1.gra na flecie prostym </text:p>
      <text:p text:style-name="Standard"> gra z pamięci i z nut przerabiany repertuar muzyczny solo, w duecie i w grupie, </text:p>
      <text:p text:style-name="Standard"> posiada własny instrument na każdych zajęciach, </text:p>
      <text:p text:style-name="Standard"> gra na flecie nowe utwory po samodzielnym rozczytaniu w domu, </text:p>
      <text:p text:style-name="Standard"> gra w duecie utwory z towarzyszeniem innych instrumentów, </text:p>
      <text:p text:style-name="Standard"> prowadzi starannie zeszyt z repertuarem fletowym, </text:p>
      <text:p text:style-name="Standard"> prawidłowo stosuje wszystkie chwyty fletowe i zasady zadęcia, </text:p>
      <text:p text:style-name="Standard"> prawidłowo odczytuje rytm i wysokości dźwięków z zapisu nutowego </text:p>
      <text:p text:style-name="Standard"> śpiewa prawidłowo utwory z akompaniamentem fletów i pianina.</text:p>
      <text:p text:style-name="Standard"/>
      <text:p text:style-name="Standard">Ocenę dobrą otrzymuje uczeń, który: 1.gra na flecie prostym </text:p>
      <text:p text:style-name="Standard"> gra poprawnie z pamięci i z nut przerabiany repertuar muzyczny w grupie, </text:p>
      <text:p text:style-name="Standard"> posiada własny instrument na każdych zajęciach, </text:p>
      <text:p text:style-name="Standard"> prowadzi zeszyt z repertuarem fletowym, </text:p>
      <text:p text:style-name="Standard"> zna wszystkie chwyty fletowe, większość stosuje poprawnie, </text:p>
      <text:p text:style-name="Standard"> prawidłowo odczytuje rytm i większość dźwięków z zapisu nutowego, </text:p>
      <text:p text:style-name="Standard"> śpiewa poprawnie utwory z akompaniamentem fletów i pianina.</text:p>
      <text:p text:style-name="Standard"/>
      <text:p text:style-name="Standard">Ocenę dostateczną otrzymuje uczeń, który: 1.gra na flecie prostym </text:p>
      <text:p text:style-name="Standard"><text:soft-page-break/> wykonuje fragmenty utworów z niedociągnięciami muzyczno – technicznymi, intonacyjnymi i pamięciowymi, </text:p>
      <text:p text:style-name="Standard"> opanował grę na instrumencie umożliwiającą postępy w dalszej nauce przy systematycznej pracy,  posiada własny instrument na większości zajęć, </text:p>
      <text:p text:style-name="Standard"> nieregularnie prowadzi zeszyt z repertuarem fletowym </text:p>
      <text:p text:style-name="Standard"> zna większość chwytów fletowych, wykonuje poprawnie dźwięki z oktawy razkreślnej, </text:p>
      <text:p text:style-name="Standard"> prawidłowo odczytuje rytm, potrafi nazwać większość nut</text:p>
      <text:p text:style-name="Standard"/>
      <text:p text:style-name="Standard">Ocenę dopuszczającą otrzymuje uczeń, który : 1.gra na flecie prostym </text:p>
      <text:p text:style-name="Standard"> przy wsparciu nauczyciela gra z błędami fragmenty zadanych utworów, </text:p>
      <text:p text:style-name="Standard"> sporadycznie przynosi instrument na zajęcia, </text:p>
      <text:p text:style-name="Standard"> rzadko zapisuje utwory w zeszycie, </text:p>
      <text:p text:style-name="Standard"> zna nieliczne chwyty fletowe, przy grze wspiera się tabelą chwytów, </text:p>
      <text:p text:style-name="Standard"> poprawnie powtarza zaprezentowany rytm, jednak nie odczytuje go z zapisu, </text:p>
      <text:p text:style-name="Standard"> słabo zna nazwy nut, </text:p>
      <text:p text:style-name="Standard"> w przypadku dużych zaległości lub trudności korzysta z pomocy nauczyciela.</text:p>
      <text:p text:style-name="Standard"/>
      <text:p text:style-name="Standard"/>
      <text:p text:style-name="Standard">Ocenę niedostateczną otrzymuje uczeń, który : 1.gra na flecie prostym </text:p>
      <text:p text:style-name="Standard"> nie opanował minimum materiału przewidzianego w programie nauczania oraz nie rokuje nadziei na dalszy rozwój muzyczno – artystyczny, </text:p>
      <text:p text:style-name="Standard"> nie posiada własnego instrumentu, </text:p>
      <text:p text:style-name="Standard"> nie prowadzi zeszytu z repertuarem, </text:p>
      <text:p text:style-name="Standard"> nie zna palcowania fletowego, </text:p>
      <text:p text:style-name="Standard"> nie odczytuje dźwięków z zapisu nutowego, </text:p>
      <text:p text:style-name="Standard"> nie zna nazw nut, </text:p>
      <text:p text:style-name="Standard"> nie powtarza zaprezentowanego rytmu, </text:p>
      <text:p text:style-name="Standard"> nie śpiewa, </text:p>
      <text:p text:style-name="Standard"> nie pracuje na zajęciach, </text:p>
      <text:p text:style-name="Standard"> nie korzysta z pomocy nauczyciela 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gdalena</meta:initial-creator>
    <dc:creator>Edyta</dc:creator>
    <meta:creation-date>2017-10-04T12:13:00Z</meta:creation-date>
    <dc:date>2018-03-22T14:31:00Z</dc:date>
    <meta:editing-cycles>1</meta:editing-cycles>
    <meta:editing-duration>PT540S</meta:editing-duration>
    <meta:document-statistic meta:table-count="0" meta:image-count="0" meta:object-count="0" meta:page-count="2" meta:paragraph-count="60" meta:word-count="587" meta:character-count="4111"/>
    <meta:template xlink:type="simple" xlink:actuate="onRequest" xlink:title="" xlink:href="../../AppData/Local/Temp/Kryteria%20oceniania%20umiejętności%20wokalnych.odt/Normal"/>
  </office:meta>
</office:document-meta>
</file>