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biórka korków – 195 kilogramów</text:p>
      <text:p text:style-name="P1"/>
      <text:p text:style-name="P1">klasy 4:</text:p>
      <text:p text:style-name="P1"/>
      <text:p text:style-name="P1">4a – Synthia Nguyen Dang ( 2 k), Adam i Lena Kopeć ( 0,6), </text:p>
      <text:p text:style-name="P1">4c- 2kg</text:p>
      <text:p text:style-name="P1">4d- Franek Majewski ( 2 k)</text:p>
      <text:p text:style-name="P1"/>
      <text:p text:style-name="P1">klasy 5:</text:p>
      <text:p text:style-name="P1"/>
      <text:p text:style-name="P1">5a – Alicja Konarska (2 k), Małgosia Sadowska ( 1kg), </text:p>
      <text:p text:style-name="P1">5d- Jan Ratyński ( 2k), Szymon Cieśliński ( 0,7)</text:p>
      <text:p text:style-name="P1">5c – 2k</text:p>
      <text:p text:style-name="P1"/>
      <text:p text:style-name="P1"/>
      <text:p text:style-name="P1">klasy 6:</text:p>
      <text:p text:style-name="P1"/>
      <text:p text:style-name="P1">6a – Zosia Sura ( 0,645), nn (1,6)</text:p>
      <text:p text:style-name="P1">6b- Julia W (0,79), Julia Kowalska( 1), Matylda K( 0,5)</text:p>
      <text:p text:style-name="P1">6c- Zosia Grzelińska (1,24), Weronika Warczyk ( 0,5), Laura Gnatowska (0,6), Tomasz Głowniak (3,5)</text:p>
      <text:p text:style-name="P1">6d- Julia Wdówka( 1,5), Kacper Sadowski( 2k)</text:p>
      <text:p text:style-name="P1">6e- Xawery Wiechowski ( 0,115), Kacper Malec( 1), Joanna Kuźmińska ( 0,6), Bartek W( 6)</text:p>
      <text:p text:style-name="P1">6F- Aleksander Chmielowiec(3,7)</text:p>
      <text:p text:style-name="P1">6g- Oskar Kurc( 3), Lena Bentlewska (0,23)</text:p>
      <text:p text:style-name="P1">6h- Michał Janiuk ( 1,3),Szymon B( 0,5), Daga Wąsiel (1,516),Hanna Mioduszewska(2,15)Ola i Kuba Ponichtera( 1), Jakub K ( 1,3), Anna Koszewska (1,6)</text:p>
      <text:p text:style-name="P1"/>
      <text:p text:style-name="P1">klasy 7:</text:p>
      <text:p text:style-name="P1"/>
      <text:p text:style-name="P1">7a – nn ( 4,2)</text:p>
      <text:p text:style-name="P1">7b – Hanna Filipczak(0,332), Hanna Kamińska ( 3,3)</text:p>
      <text:p text:style-name="P1">7c- Kacper Lepionko( 3,5)</text:p>
      <text:p text:style-name="P1">7f- Oskar Królikowski ( 1)</text:p>
      <text:p text:style-name="P1">7g- Kaja Usiądek ( 0,75)</text:p>
      <text:p text:style-name="P1"><text:soft-page-break/></text:p>
      <text:p text:style-name="P1">klasy 8:</text:p>
      <text:p text:style-name="P1"/>
      <text:p text:style-name="P1">8a – Michał Majewski ( 1,5), Pola Bentlewska ( 0,230), Paulina Bień (0,441), Gabriela Navarro (6,5), Wojciech Głowniak ( 3,5)</text:p>
      <text:p text:style-name="P1">8b- Weronika Wodarczyk (0,7+0,7+0,72), Michał Grzyb( 0,7), Maja Dominowska( 0,7)</text:p>
      <text:p text:style-name="P1">8c- Jan Wojciechowski ( 3,8), Maks Pykało ( 0,4),nn ( 2,4+2+4)</text:p>
      <text:p text:style-name="P1">8d- Michał Ratyński ( 2,324+ 2.451 )Alicja Ratyńska( 2,133+ 2,293), Mateusz Ćwik (1), Hania Ratyńska ( 3,2), Stanisław Litwiński ( 0,405), Patryk Zegan ( 12,2)</text:p>
      <text:p text:style-name="P1">8e- Weronika Tokarska ( 2,6), Mikołaj Krispel ( 0,6), Kaja Ranosz( 1,2)</text:p>
      <text:p text:style-name="P1"/>
      <text:p text:style-name="P1"/>
      <text:p text:style-name="P1">klasy 1-3:</text:p>
      <text:p text:style-name="P1"/>
      <text:p text:style-name="P1">2a – 0,6 kg</text:p>
      <text:p text:style-name="P1">1a- 1,65 </text:p>
      <text:p text:style-name="P1">1d- Mateusz Skrzypczyński 0,48 kg</text:p>
      <text:p text:style-name="P1">3d- Tomek Prokopiuk 2kg, nn 2kg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-k</meta:initial-creator>
    <meta:creation-date>2021-05-25T09:09:07.70</meta:creation-date>
    <meta:document-statistic meta:table-count="0" meta:image-count="0" meta:object-count="0" meta:page-count="2" meta:paragraph-count="35" meta:word-count="269" meta:character-count="1541"/>
    <dc:date>2021-05-25T09:50:15.78</dc:date>
    <dc:creator>agata b-k</dc:creator>
    <meta:editing-duration>PT10M46S</meta:editing-duration>
    <meta:editing-cycles>1</meta:editing-cycles>
    <meta:generator>OpenOffice/4.1.5$Win32 OpenOffice.org_project/415m1$Build-9789</meta:generator>
  </office:meta>
</office:document-meta>
</file>