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letter-spacing="0.1666i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fo:color="#222222" fo:font-size="12pt" style:font-size-asian="12pt" fo:background-color="#FFFFFF"/>
    </style:style>
    <style:style style:name="P10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fo:color="#222222" fo:font-size="12pt" style:font-size-asian="12pt" fo:background-color="#FFFFFF"/>
    </style:style>
    <style:style style:name="P11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fo:color="#222222" fo:font-size="12pt" style:font-size-asian="12pt" fo:background-color="#FFFFFF"/>
    </style:style>
    <style:style style:name="P12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</style:style>
    <style:style style:name="T13" style:parent-style-name="Domyślnaczcionkaakapitu" style:family="text">
      <style:text-properties style:font-name="Times New Roman" fo:color="#222222" fo:font-size="12pt" style:font-size-asian="12pt" fo:background-color="#FFFFFF"/>
    </style:style>
    <style:style style:name="T14" style:parent-style-name="Domyślnaczcionkaakapitu" style:family="text">
      <style:text-properties style:font-name="Times New Roman" fo:color="#222222" fo:font-size="12pt" style:font-size-asian="12pt" fo:background-color="#FFFFFF"/>
    </style:style>
    <style:style style:name="T15" style:parent-style-name="Domyślnaczcionkaakapitu" style:family="text">
      <style:text-properties style:font-name="Times New Roman" fo:color="#222222" fo:font-size="12pt" style:font-size-asian="12pt" fo:background-color="#FFFFFF"/>
    </style:style>
    <style:style style:name="T16" style:parent-style-name="Domyślnaczcionkaakapitu" style:family="text">
      <style:text-properties style:font-name="Times New Roman" fo:color="#222222" fo:font-size="12pt" style:font-size-asian="12pt" fo:background-color="#FFFFFF"/>
    </style:style>
    <style:style style:name="P17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fo:font-size="12pt" style:font-size-asian="12pt" fo:background-color="#FFFFFF"/>
    </style:style>
    <style:style style:name="P18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fo:font-size="12pt" style:font-size-asian="12pt" fo:background-color="#FFFFFF"/>
    </style:style>
    <style:style style:name="P19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fo:font-size="12pt" style:font-size-asian="12pt" fo:background-color="#FFFFFF"/>
    </style:style>
    <style:style style:name="P20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21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22" style:parent-style-name="Normalny" style:list-style-name="LFO1" style:family="paragraph">
      <style:paragraph-properties fo:text-align="justify" fo:margin-top="0.0694in" fo:margin-bottom="0.0694in" fo:line-height="100%" fo:margin-left="0.3937in" fo:background-color="#FFFFFF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23" style:parent-style-name="Normalny" style:list-style-name="LFO1" style:family="paragraph">
      <style:paragraph-properties fo:text-align="justify" fo:margin-bottom="0in" fo:line-height="100%" fo:margin-left="0.3937in" fo:background-color="#FFFFFF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24" style:parent-style-name="Normalny" style:family="paragraph">
      <style:paragraph-properties fo:text-align="justify" fo:margin-bottom="0in" fo:line-height="100%" fo:margin-left="0.3937in" fo:background-color="#FFFFFF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25" style:parent-style-name="Normalny" style:family="paragraph">
      <style:paragraph-properties fo:text-align="justify" fo:margin-bottom="0in" fo:line-height="100%" fo:text-indent="0.3937in" fo:background-color="#FFFFFF"/>
      <style:text-properties style:font-name="Times New Roman" fo:font-size="12pt" style:font-size-asian="12pt" style:font-size-complex="12pt" fo:background-color="#FFFFFF"/>
    </style:style>
    <style:style style:name="P26" style:parent-style-name="Normalny" style:family="paragraph">
      <style:paragraph-properties fo:text-align="justify" fo:margin-bottom="0in" fo:line-height="100%" fo:text-indent="0.3937in" fo:background-color="#FFFFFF"/>
      <style:text-properties style:font-name="Times New Roman" fo:font-size="12pt" style:font-size-asian="12pt" style:font-size-complex="12pt" fo:background-color="#FFFFFF"/>
    </style:style>
    <style:style style:name="P27" style:parent-style-name="Normalny" style:family="paragraph">
      <style:paragraph-properties fo:text-align="justify" fo:margin-bottom="0in" fo:line-height="100%" fo:text-indent="0.3937in" fo:background-color="#FFFFFF"/>
      <style:text-properties style:font-name="Times New Roman" fo:font-size="12pt" style:font-size-asian="12pt" style:font-size-complex="12pt" fo:background-color="#FFFFFF"/>
    </style:style>
    <style:style style:name="P28" style:parent-style-name="Normalny" style:family="paragraph">
      <style:paragraph-properties fo:text-align="justify" fo:margin-top="0.0694in" fo:margin-bottom="0.0694in" fo:line-height="100%" fo:background-color="#FFFFFF"/>
    </style:style>
    <style:style style:name="T29" style:parent-style-name="Domyślnaczcionkaakapitu" style:family="text">
      <style:text-properties style:font-name="Times New Roman" fo:font-size="12pt" style:font-size-asian="12pt" style:font-size-complex="12pt" fo:background-color="#F7FCFC"/>
    </style:style>
  </office:automatic-styles>
  <office:body>
    <office:text text:use-soft-page-breaks="true">
      <text:p text:style-name="P1"/>
      <text:p text:style-name="P2">ANEKS<text:s/></text:p>
      <text:p text:style-name="P3">DO REGULAMINU ŚWIETLICY SZKOLNEJ <text:s/><text:line-break/>w czasie pandemii COVID-19</text:p>
      <text:p text:style-name="P4">w szkole Podstawowej nr 94 im. I Marszałka Polski Józefa Piłsudskiego</text:p>
      <text:p text:style-name="P5">Rok szkolny 2020/2021</text:p>
      <text:list text:style-name="LFO1" text:continue-numbering="true">
        <text:list-item>
          <text:p text:style-name="P6">W czasie epidemii<text:s/>świetlica szkolna  działa wg. zmienionego regulaminu uwzględniającego potrzeby przebywających tam osób w związku z zagrożeniem epidemicznym. </text:p>
        </text:list-item>
        <text:list-item>
          <text:p text:style-name="P7">Świetlica jest czynna w godzinach 7.30-17.00.</text:p>
        </text:list-item>
        <text:list-item>
          <text:p text:style-name="P8">Uczniowie przestrzegają ustalonych z wychowawcami grup zasad dotyczących bezpieczeństwa i norm zachowania w świetlicy, w szczególności związanych<text:s/><text:line-break/>z zagrożeniem epidemicznym. </text:p>
        </text:list-item>
        <text:list-item>
          <text:p text:style-name="P9">Zajęcia świetlicowe odbywają się w świetlicy szkolnej - salach lekcyjnych klas,<text:s/><text:line-break/>a w razie potrzeby w innych salach dydaktycznych.<text:s/></text:p>
        </text:list-item>
        <text:list-item>
          <text:p text:style-name="P10">W salach znajdują się środki do dezynfekcji rąk w miejscu umożliwiającym wychowankom łatwy dostęp <text:s/>pod nadzorem opiekuna.</text:p>
        </text:list-item>
        <text:list-item>
          <text:p text:style-name="P11">Sale świetlicy wietrzone są (nie rzadziej, niż co godzinę, także w trakcie przebywania dzieci w świetlicy), w tym w szczególności przed przyjęciem wychowanków oraz po przeprowadzeniu dezynfekcji.</text:p>
        </text:list-item>
        <text:list-item>
          <text:p text:style-name="P12"><text:span text:style-name="T13">Wchodząc do sali świetlicowej należy pod opieką nauczyciela umyć lub zdezynfekować dłonie. W trakcie zajęć świetlicowych nie trzeba mieć założonych maseczek.<text:s/></text:span><text:span text:style-name="T14"><text:line-break/></text:span><text:span text:style-name="T15">Przy każdym wyjściu z sali <text:s/>świetlicy do przestrze</text:span><text:span text:style-name="T16">ni wspólnej należy założyć maseczkę</text:span></text:p>
        </text:list-item>
        <text:list-item>
          <text:p text:style-name="P17">Zabrania się przynoszenia do świetlicy niepotrzebnych przedmiotów ( np. zabawek)</text:p>
        </text:list-item>
        <text:list-item>
          <text:p text:style-name="P18">W świetlicy dzieci korzystają wyłącznie z własnych przyborów do pisania, rysowania<text:s/><text:line-break/>i innych działań plastycznych i artystycznych.<text:s/></text:p>
        </text:list-item>
        <text:list-item>
          <text:p text:style-name="P19">Materiały rozdawane przez nauczyciela są przeznaczone wyłącznie dla danej grupy<text:s/><text:line-break/>i przechodzą kwarantannę.</text:p>
        </text:list-item>
        <text:list-item>
          <text:p text:style-name="P20">Ze świetlicy usunięte lub wyłączone z użytkowania zostają przedmioty, których dezynfekcja jest niemożliwa lub utrudniona, zwłaszcza: dywany, poduszki, zabawki pluszowe.</text:p>
        </text:list-item>
        <text:list-item>
          <text:p text:style-name="P21">Jeśli w czasie zajęć świetlicowych uczniowie korzystają z pomocy dydaktycznych, których nie da się zdezynfekować (np. tekturowe gry planszowe, słowniki) wychowawca świetlicy poddaje te pomoce dwudniowej kwarantannie w wybranym przez<text:s/>siebie i pozostającym poza bezpośrednim dostępem uczniów miejscu.</text:p>
        </text:list-item>
        <text:list-item>
          <text:p text:style-name="P22">Rodzice nie wchodzą do pomieszczeń szkolnych. Uczeń sam idzie do szatni, a potem<text:s/><text:line-break/>do sali lekcyjnej.</text:p>
        </text:list-item>
        <text:list-item>
          <text:p text:style-name="P23">Zmienia się sposób odbioru dziecka. Rodzic/opiekun/osoba uprawniona sygnalizuje odbiór dziecka dzwoniąc z numeru telefonu podanego w zgłoszeniu na udostępnione numery dla poszczególnych grup<text:s/></text:p>
        </text:list-item>
      </text:list>
      <text:p text:style-name="P24">Nowa część szkoły – sale N 1-4 <text:s text:c="2"/>……………………….723 244 884</text:p>
      <text:p text:style-name="P25">Nowa część szkoły – sale N 5- 8 <text:s/>……………………….789 460 226</text:p>
      <text:p text:style-name="P26">Stara cześć szkoły <text:s/>– sale <text:s/>2,3,4,5,5a,19,19a ……………723 244 889</text:p>
      <text:p text:style-name="P27">Prosimy podawać imię, nazwisko dziecka, klasę oraz informować kto odbiera dziecko.</text:p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Agata</dc:creator>
    <meta:creation-date>2021-01-13T18:22:00Z</meta:creation-date>
    <dc:date>2021-02-28T20:12:00Z</dc:date>
    <meta:template xlink:href="Normal" xlink:type="simple"/>
    <meta:editing-cycles>5</meta:editing-cycles>
    <meta:editing-duration>PT720S</meta:editing-duration>
    <meta:document-statistic meta:page-count="1" meta:paragraph-count="5" meta:word-count="368" meta:character-count="2573" meta:row-count="18" meta:non-whitespace-character-count="2210"/>
  </office:meta>
</office:document-meta>
</file>